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9.604cm"/>
    </style:style>
    <style:style style:name="Tabella1.B" style:family="table-column">
      <style:table-column-properties style:column-width="2.457cm"/>
    </style:style>
    <style:style style:name="Tabella1.D" style:family="table-column">
      <style:table-column-properties style:column-width="2.46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9.604cm"/>
    </style:style>
    <style:style style:name="Tabella2.B" style:family="table-column">
      <style:table-column-properties style:column-width="2.457cm"/>
    </style:style>
    <style:style style:name="Tabella2.D" style:family="table-column">
      <style:table-column-properties style:column-width="2.46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002cm" fo:margin-left="-0.191cm" fo:margin-top="0cm" fo:margin-bottom="0cm" table:align="left" style:writing-mode="lr-tb"/>
    </style:style>
    <style:style style:name="Tabella3.A" style:family="table-column">
      <style:table-column-properties style:column-width="6.308cm"/>
    </style:style>
    <style:style style:name="Tabella3.B" style:family="table-column">
      <style:table-column-properties style:column-width="3.565cm"/>
    </style:style>
    <style:style style:name="Tabella3.D" style:family="table-column">
      <style:table-column-properties style:column-width="3.563cm"/>
    </style:style>
    <style:style style:name="Tabella3.1" style:family="table-row">
      <style:table-row-properties style:keep-together="true" fo:keep-together="auto"/>
    </style:style>
    <style:style style:name="Tabella3.A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3.A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4" style:family="table">
      <style:table-properties style:width="17cm" fo:margin-left="-0.191cm" fo:margin-top="0cm" fo:margin-bottom="0cm" table:align="left" style:writing-mode="lr-tb"/>
    </style:style>
    <style:style style:name="Tabella4.A" style:family="table-column">
      <style:table-column-properties style:column-width="8.008cm"/>
    </style:style>
    <style:style style:name="Tabella4.B" style:family="table-column">
      <style:table-column-properties style:column-width="2.993cm"/>
    </style:style>
    <style:style style:name="Tabella4.C" style:family="table-column">
      <style:table-column-properties style:column-width="2.995cm"/>
    </style:style>
    <style:style style:name="Tabella4.D" style:family="table-column">
      <style:table-column-properties style:column-width="3.002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5" style:family="table">
      <style:table-properties style:width="17cm" fo:margin-left="-0.191cm" fo:margin-top="0cm" fo:margin-bottom="0cm" table:align="left" style:writing-mode="lr-tb"/>
    </style:style>
    <style:style style:name="Tabella5.A" style:family="table-column">
      <style:table-column-properties style:column-width="7.975cm"/>
    </style:style>
    <style:style style:name="Tabella5.B" style:family="table-column">
      <style:table-column-properties style:column-width="3.009cm"/>
    </style:style>
    <style:style style:name="Tabella5.D" style:family="table-column">
      <style:table-column-properties style:column-width="3.006cm"/>
    </style:style>
    <style:style style:name="Tabella5.1" style:family="table-row">
      <style:table-row-properties style:keep-together="true" fo:keep-together="auto"/>
    </style:style>
    <style:style style:name="Tabella5.A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5.A2"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6" style:family="table">
      <style:table-properties style:width="17.002cm" fo:margin-left="-0.191cm" fo:margin-top="0cm" fo:margin-bottom="0cm" table:align="left" style:writing-mode="lr-tb"/>
    </style:style>
    <style:style style:name="Tabella6.A" style:family="table-column">
      <style:table-column-properties style:column-width="8.005cm"/>
    </style:style>
    <style:style style:name="Tabella6.B" style:family="table-column">
      <style:table-column-properties style:column-width="2.997cm"/>
    </style:style>
    <style:style style:name="Tabella6.D" style:family="table-column">
      <style:table-column-properties style:column-width="3.002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6.C1"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6.2" style:family="table-row">
      <style:table-row-properties style:min-row-height="0.236cm" style:keep-together="true" fo:keep-together="auto"/>
    </style:style>
    <style:style style:name="P1" style:family="paragraph" style:parent-style-name="Standard">
      <style:paragraph-properties fo:text-align="center" style:justify-single-word="false"/>
      <style:text-properties fo:font-size="48pt" fo:font-weight="bold" style:font-size-asian="48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2"/>
    <style:style style:name="P5" style:family="paragraph" style:parent-style-name="Standard">
      <style:text-properties style:font-name="Calibri" style:font-name-complex="Calibri1"/>
    </style:style>
    <style:style style:name="P6" style:family="paragraph" style:parent-style-name="Standard" style:list-style-name="WWNum1">
      <style:text-properties style:font-name="Calibri" style:font-name-complex="Calibri1"/>
    </style:style>
    <style:style style:name="P7" style:family="paragraph" style:parent-style-name="Standard">
      <style:text-properties style:font-name="Calibri" fo:font-weight="bold" style:font-weight-asian="bold" style:font-name-complex="Calibri1"/>
    </style:style>
    <style:style style:name="P8" style:family="paragraph" style:parent-style-name="Standard" style:list-style-name="WWNum1"/>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00%" fo:text-align="start" style:justify-single-word="false"/>
      <style:text-properties fo:color="#2f5496" style:font-name="Calibri Light" fo:font-size="16pt" style:font-name-asian="Times New Roman1" style:font-size-asian="16pt" style:language-asian="it" style:country-asian="IT" style:font-size-complex="16pt"/>
    </style:style>
    <style:style style:name="P12" style:family="paragraph" style:parent-style-name="Standard">
      <style:paragraph-properties fo:margin-top="0cm" fo:margin-bottom="0cm" fo:line-height="200%"/>
    </style:style>
    <style:style style:name="P13" style:family="paragraph" style:parent-style-name="Standard">
      <style:paragraph-properties fo:margin-top="0cm" fo:margin-bottom="0cm" fo:line-height="100%"/>
    </style:style>
    <style:style style:name="P14" style:family="paragraph" style:parent-style-name="Standard" style:list-style-name="WWNum2">
      <style:paragraph-properties fo:margin-top="0cm" fo:margin-bottom="0cm" fo:line-height="100%"/>
    </style:style>
    <style:style style:name="P15" style:family="paragraph" style:parent-style-name="Standard" style:list-style-name="WWNum6">
      <style:paragraph-properties fo:margin-top="0cm" fo:margin-bottom="0cm" fo:line-height="100%"/>
    </style:style>
    <style:style style:name="P16" style:family="paragraph" style:parent-style-name="Standard" style:list-style-name="WWNum5">
      <style:paragraph-properties fo:margin-top="0cm" fo:margin-bottom="0cm" fo:line-height="100%"/>
    </style:style>
    <style:style style:name="P17" style:family="paragraph" style:parent-style-name="Standard">
      <style:paragraph-properties fo:margin-top="0cm" fo:margin-bottom="0cm"/>
      <style:text-properties style:font-name="Calibri" fo:font-weight="bold" style:font-weight-asian="bold" style:font-name-complex="Calibri1"/>
    </style:style>
    <style:style style:name="P18" style:family="paragraph" style:parent-style-name="Standard">
      <style:paragraph-properties fo:margin-top="0cm" fo:margin-bottom="0cm" fo:line-height="100%"/>
      <style:text-properties style:font-name="Calibri" fo:font-weight="bold" style:letter-kerning="true" style:font-name-asian="Times New Roman1" style:font-weight-asian="bold" style:font-name-complex="Calibri1" style:font-weight-complex="bold"/>
    </style:style>
    <style:style style:name="P19" style:family="paragraph" style:parent-style-name="Standard">
      <style:paragraph-properties fo:margin-top="0cm" fo:margin-bottom="0cm"/>
      <style:text-properties style:font-name="Calibri" style:font-name-complex="Calibri1"/>
    </style:style>
    <style:style style:name="P20" style:family="paragraph" style:parent-style-name="Standard">
      <style:paragraph-properties fo:margin-top="0cm" fo:margin-bottom="0cm" fo:line-height="100%"/>
      <style:text-properties style:font-name="Calibri" style:font-name-complex="Calibri1"/>
    </style:style>
    <style:style style:name="P21" style:family="paragraph" style:parent-style-name="Standard">
      <style:paragraph-properties fo:margin-top="0cm" fo:margin-bottom="0cm"/>
      <style:text-properties style:font-name="Calibri" style:text-underline-style="solid" style:text-underline-width="auto" style:text-underline-color="font-color" fo:font-weight="bold" style:font-weight-asian="bold" style:font-name-complex="Calibri1"/>
    </style:style>
    <style:style style:name="P22" style:family="paragraph" style:parent-style-name="Standard">
      <style:paragraph-properties fo:margin-top="0cm" fo:margin-bottom="0cm" fo:text-align="end" style:justify-single-word="false"/>
    </style:style>
    <style:style style:name="P23" style:family="paragraph" style:parent-style-name="Standard">
      <style:paragraph-properties fo:margin-left="0cm" fo:margin-right="0.363cm" fo:text-indent="0cm" style:auto-text-indent="false"/>
    </style:style>
    <style:style style:name="P24" style:family="paragraph" style:parent-style-name="Standard">
      <style:paragraph-properties fo:margin-left="0cm" fo:margin-right="0.363cm" fo:text-indent="0cm" style:auto-text-indent="false"/>
      <style:text-properties style:font-name="Calibri" style:font-name-complex="Calibri1"/>
    </style:style>
    <style:style style:name="P25" style:family="paragraph" style:parent-style-name="Standard">
      <style:paragraph-properties fo:margin-left="0cm" fo:margin-right="-0.002cm" fo:text-indent="0cm" style:auto-text-indent="false" fo:padding-left="0cm" fo:padding-right="0cm" fo:padding-top="0cm" fo:padding-bottom="0.035cm" fo:border-left="none" fo:border-right="none" fo:border-top="none" fo:border-bottom="0.018cm solid #2f5496">
        <style:tab-stops>
          <style:tab-stop style:position="17.002cm" style:type="right"/>
        </style:tab-stops>
      </style:paragraph-properties>
    </style:style>
    <style:style style:name="P26" style:family="paragraph" style:parent-style-name="Standard" style:master-page-name="First_20_Page">
      <style:paragraph-properties fo:text-align="center" style:justify-single-word="false" style:page-number="auto"/>
      <style:text-properties fo:font-size="48pt" fo:font-weight="bold" style:font-size-asian="48pt" style:font-weight-asian="bold"/>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1">
      <style:paragraph-properties fo:margin-top="0cm" fo:margin-bottom="0cm" fo:line-height="200%">
        <style:tab-stops>
          <style:tab-stop style:position="16.983cm" style:type="right" style:leader-style="dotted" style:leader-text="."/>
        </style:tab-stops>
      </style:paragraph-properties>
      <style:text-properties style:font-name="Calibri" style:font-name-complex="Calibri1"/>
    </style:style>
    <style:style style:name="P29" style:family="paragraph" style:parent-style-name="Contents_20_1">
      <style:paragraph-properties fo:margin-top="0cm" fo:margin-bottom="0cm" fo:line-height="200%">
        <style:tab-stops>
          <style:tab-stop style:position="16.983cm" style:type="right" style:leader-style="dotted" style:leader-text="."/>
        </style:tab-stops>
      </style:paragraph-properties>
    </style:style>
    <style:style style:name="P30" style:family="paragraph" style:parent-style-name="Normal_20__28_Web_29_">
      <style:paragraph-properties fo:margin-top="0.049cm" fo:margin-bottom="0cm" fo:line-height="105%" fo:text-align="justify" style:justify-single-word="false"/>
    </style:style>
    <style:style style:name="P31" style:family="paragraph" style:parent-style-name="Normal_20__28_Web_29_">
      <style:paragraph-properties fo:margin-top="0.049cm" fo:margin-bottom="0cm" fo:line-height="105%" fo:text-align="end" style:justify-single-word="false"/>
    </style:style>
    <style:style style:name="P32" style:family="paragraph" style:parent-style-name="Normal_20__28_Web_29_">
      <style:paragraph-properties fo:margin-top="0.494cm" fo:margin-bottom="0.494cm" fo:line-height="105%" fo:text-align="justify" style:justify-single-word="false"/>
    </style:style>
    <style:style style:name="P33" style:family="paragraph" style:parent-style-name="Normal_20__28_Web_29_">
      <style:paragraph-properties fo:margin-top="0.494cm" fo:margin-bottom="0.494cm" fo:line-height="105%" fo:text-align="end" style:justify-single-word="false"/>
    </style:style>
    <style:style style:name="P34" style:family="paragraph" style:parent-style-name="Normal_20__28_Web_29_">
      <style:paragraph-properties fo:margin-top="0.494cm" fo:margin-bottom="0.494cm" fo:line-height="105%" fo:text-align="end" style:justify-single-word="false"/>
      <style:text-properties style:font-name="Calibri" fo:font-size="11pt" style:font-name-asian="Calibri1" style:font-size-asian="11pt" style:language-asian="en" style:country-asian="US" style:font-name-complex="Calibri1" style:font-size-complex="11pt"/>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Heading_20_2">
      <style:text-properties style:font-name="Calibri" fo:font-size="11pt" fo:font-weight="normal" style:font-size-asian="11pt" style:font-weight-asian="normal" style:font-name-complex="Calibri1" style:font-size-complex="11pt"/>
    </style:style>
    <style:style style:name="P37" style:family="paragraph" style:parent-style-name="List_20_Paragraph" style:list-style-name="WWNum4"/>
    <style:style style:name="P38" style:family="paragraph" style:parent-style-name="List_20_Paragraph">
      <style:paragraph-properties fo:margin-left="2.501cm" fo:margin-right="0cm" fo:margin-top="0cm" fo:margin-bottom="0cm" fo:line-height="100%" fo:text-indent="0cm" style:auto-text-indent="false"/>
      <style:text-properties style:font-name="Calibri" style:font-name-complex="Calibri1" style:font-weight-complex="bold"/>
    </style:style>
    <style:style style:name="P39" style:family="paragraph" style:parent-style-name="List_20_Paragraph">
      <style:paragraph-properties fo:margin-left="1.376cm" fo:margin-right="0cm" fo:text-indent="0cm" style:auto-text-indent="false"/>
      <style:text-properties style:font-name="Calibri" style:font-name-complex="Calibri1"/>
    </style:style>
    <style:style style:name="P40" style:family="paragraph" style:parent-style-name="Heading_20_1">
      <style:paragraph-properties fo:break-before="page"/>
    </style:style>
    <style:style style:name="P41" style:family="paragraph" style:parent-style-name="Contents_20_Heading">
      <style:paragraph-properties fo:break-before="page"/>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size="48pt" fo:font-weight="bold" style:font-size-asian="48pt" style:font-weight-asian="bold" style:font-name-complex="Calibri1"/>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font-weight="normal" style:font-size-asian="11pt" style:font-weight-asian="normal" style:font-name-complex="Calibri1" style:font-size-complex="11pt"/>
    </style:style>
    <style:style style:name="T6" style:family="text">
      <style:text-properties style:font-name="Calibri" fo:font-size="11pt" style:font-name-asian="Calibri1" style:font-size-asian="11pt" style:language-asian="en" style:country-asian="US" style:font-name-complex="Calibri1" style:font-size-complex="11pt"/>
    </style:style>
    <style:style style:name="T7"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8" style:family="text">
      <style:text-properties style:font-name="Calibri" fo:font-size="11pt" fo:font-style="italic" fo:font-weight="bold" style:font-size-asian="11pt" style:font-style-asian="italic" style:font-weight-asian="bold" style:font-name-complex="Calibri1" style:font-size-complex="11pt"/>
    </style:style>
    <style:style style:name="T9"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10" style:family="text">
      <style:text-properties style:font-name="Calibri" style:language-asian="it" style:country-asian="IT" style:font-name-complex="Calibri1"/>
    </style:style>
    <style:style style:name="T11" style:family="text">
      <style:text-properties style:font-name="Calibri" fo:font-weight="bold" style:font-weight-asian="bold" style:font-name-complex="Calibri1"/>
    </style:style>
    <style:style style:name="T12" style:family="text">
      <style:text-properties style:font-name="Calibri" style:text-underline-style="solid" style:text-underline-width="auto" style:text-underline-color="font-color" fo:font-weight="bold" style:font-weight-asian="bold" style:font-name-complex="Calibri1"/>
    </style:style>
    <style:style style:name="T13" style:family="text">
      <style:text-properties style:font-name="Calibri" fo:font-style="italic" fo:font-weight="bold" style:font-style-asian="italic" style:font-weight-asian="bold" style:font-name-complex="Calibri1"/>
    </style:style>
    <style:style style:name="T14" style:family="text">
      <style:text-properties fo:color="#000000" style:font-name="Calibri" style:font-name-complex="Calibri1"/>
    </style:style>
    <style:style style:name="T15" style:family="text">
      <style:text-properties fo:color="#000000" style:font-name="Calibri" fo:font-weight="bold" style:font-weight-asian="bold" style:font-name-complex="Calibri1"/>
    </style:style>
    <style:style style:name="T16" style:family="text">
      <style:text-properties fo:color="#000000" style:font-name="Calibri" fo:background-color="#ffff00" style:font-name-complex="Calibri1"/>
    </style:style>
    <style:style style:name="T17" style:family="text">
      <style:text-properties fo:color="#2f5496" fo:font-size="12pt" fo:font-style="italic" style:font-size-asian="12pt" style:font-style-asian="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2"><text:span text:style-name="T3">Relazione illustrativa</text:span></text:p>
      <text:p text:style-name="P2"><text:span text:style-name="T3">al</text:span></text:p>
      <text:p text:style-name="P2"><text:span text:style-name="T3">Bilancio di Previsione 2020-2022</text:span></text:p>
      <text:p text:style-name="P2"><text:span text:style-name="T3">(Nota integrativa)</text:span></text:p>
      <text:p text:style-name="P3"/>
      <text:p text:style-name="P11"/>
      <text:p text:style-name="P41"><text:span text:style-name="T4">Sommario</text:span></text:p>
      <text:p text:style-name="P28"/>
      <text:table-of-content text:style-name="Sect1" text:protected="true" text:name="Indice generale1">
        <text:table-of-content-source text:outline-level="5"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931_1071118001">PREMESSA<text:tab/>3</text:a></text:p>
          <text:p text:style-name="P27"><text:a xlink:type="simple" xlink:href="#__RefHeading__933_1071118001">IL BILANCIO 2020-2022<text:tab/>4</text:a></text:p>
          <text:p text:style-name="P35"><text:a xlink:type="simple" xlink:href="#__RefHeading__935_1071118001">Entrate correnti<text:tab/>6</text:a></text:p>
          <text:p text:style-name="P35"><text:a xlink:type="simple" xlink:href="#__RefHeading__937_1071118001">Spese correnti<text:tab/>6</text:a></text:p>
          <text:p text:style-name="P35"><text:a xlink:type="simple" xlink:href="#__RefHeading__939_1071118001">Entrate in conto capitale<text:tab/>8</text:a></text:p>
          <text:p text:style-name="P35"><text:a xlink:type="simple" xlink:href="#__RefHeading__941_1071118001">Spese in conto capitale<text:tab/>8</text:a></text:p>
          <text:p text:style-name="P27"><text:a xlink:type="simple" xlink:href="#__RefHeading__943_1071118001">CALCOLO DELL’AVANZO PRESUNTO<text:tab/>10</text:a></text:p>
        </text:index-body>
      </text:table-of-content>
      <text:p text:style-name="P29"><text:a xlink:type="simple" xlink:href="#_Toc519867511" text:style-name="Internet_20_link" text:visited-style-name="Visited_20_Internet_20_Link"><text:span text:style-name="T1">STRUMENTI FINANZIARI DERIVATI </text:span></text:a><text:a xlink:type="simple" xlink:href="#_Toc519867511" text:style-name="Internet_20_link" text:visited-style-name="Visited_20_Internet_20_Link"><text:span text:style-name="Index_20_Link"><text:span text:style-name="T1"><text:tab/>9</text:span></text:span></text:a></text:p>
      <text:p text:style-name="P12"><text:span text:style-name="T1">ELENCO DEI PROPRI ENTI, ORGANISMI STRUMENTALI E PARTECIPAZIONI…………………………………………………….9</text:span></text:p>
      <text:p text:style-name="P12"><text:span text:style-name="T1">ALTRE INFORMAZIONI…………………………………………………………………</text:span><text:bookmark text:name="_GoBack"/><text:span text:style-name="T1">………………………………………………………………..9</text:span></text:p>
      <text:list xml:id="list8207636527140857740" text:style-name="Outline">
        <text:list-item>
          <text:h text:style-name="P40" text:outline-level="1"><text:bookmark-start text:name="__RefHeading__931_1071118001"/><text:bookmark-start text:name="_Toc519867502"/><text:span text:style-name="T4">PREMESSA</text:span><text:bookmark-end text:name="__RefHeading__931_1071118001"/><text:bookmark-end text:name="_Toc519867502"/></text:h>
        </text:list-item>
      </text:list>
      <text:p text:style-name="Standard"><text:span text:style-name="T1">La presente Relazione riporta i contenuti previsti dal dlgs 118/2011 per la Nota integrativa al Bilancio, per quanto applicabile all’UTI che è un ente di nuova costituzione.</text:span></text:p>
      <text:p text:style-name="Standard"><text:span text:style-name="T1">La Legge Regionale 26/2014 “Riordino del Sistema Regione-Autonomie locali nel Friuli Venezia Giulia. Ordinamento delle Unioni Territoriali intercomunali e riallocazione di funzioni amministrative” e successive modifiche ridisegna l’assetto degli enti locali della Regione ridefinendo le funzioni e le competenze agli stessi assegnate. La normativa aveva previsto che, gradualmente nell’arco del periodo 2016-2018, alcune funzioni di competenza comunale diventassero di competenza delle Unioni. </text:span></text:p>
      <text:p text:style-name="Standard"><text:span text:style-name="T1">In data 19 dicembre 2018 il Consiglio regionale ha approvato la legge regionale 28 dicembre 2018, n. 31 &lt;&lt;Modifiche alla legge regionale 12 dicembre 2014, n. 26 (Riordino del sistema Regione - Autonomie locali nel Friuli Venezia Giulia. Ordinamento delle Unioni territoriali intercomunali e riallocazione di funzioni <text:s/>amministrative), alla legge regionale 17 luglio 2015, n. 18 (La disciplina della finanza locale del Friuli Venezia Giulia, nonché modifiche a disposizioni delle leggi regionali 19/2013, 9/2009 e 26/2014 Concernenti gli enti locali) e alla legge regionale 31 marzo 2006, n. 6 (Sistema integrato di interventi e servizi per la promozione e la tutela dei diritti di cittadinanza sociale)&gt;&gt; La legge, tra l’altro, è intervenuta ad eliminare sia l’obbligo per i Comuni di aderire alle Unioni territoriali intercomunali di cui alla legge regionale 26/2014, sia l’obbligo di esercitare in forma associata tramite l’UTI di riferimento le funzioni comunali di cui agli articoli 26 e 27 della medesima legge regionale. Le UTI divengono quindi forme facoltative per l’esercizio associato di funzioni comunali, nonché strumento transitorio, sino alla istituzione di nuovi enti di area vasta, per l’esercizio delle funzioni sovracomunali e provinciali. </text:span></text:p>
      <text:p text:style-name="Standard"><text:span text:style-name="T1">Come esplicitato al successivo articolo 2 della l.r. 31/2018, che inserisce l’art. 6 bis nella l.r. 26/2014, la facoltà per i Comuni di “uscire” dalle Unioni, deliberando il recesso dalle stesse, trova tuttavia una limitazione con riferimento alle Unioni che esercitano funzioni delle ex Province (UTI nelle quali sono ubicati i Comuni ex capoluogo di Provincia) e a quelle subentrate alle soppresse Comunità montane. </text:span></text:p>
      <text:p text:style-name="Standard"><text:span text:style-name="T1">Tale limitazione è però temporanea in quanto circoscritta al tempo strettamente necessario alla costituzione di idonei enti cui conferire le funzioni sovracomunali e di area vasta attualmente esercitate dalle Unioni in parola. <text:s/>L’articolo 2 della l.r. 31/2018 infatti aggiunge l’articolo 6 bis alla l.r. 26/2014, che mantiene temporaneamente l’esercizio delle funzioni provinciali in capo alle quattro UTI di riferimento dei Comuni capoluogo e l’esercizio delle funzioni sovracomunali e di area vasta, in precedenza svolte dalle soppresse Comunità montane, in capo alle UTI ad esse subentrate. <text:s/>Da ciò ne discende che l’UTI Collio-Alto Isonzo, subentrata alla Provincia di Gorizia, non potrà essere sciolta comunque fino all’istituzione del nuovo ente di area vasta che ne andrà ad assorbire le competenze.</text:span></text:p>
      <text:p text:style-name="Standard"><text:span text:style-name="T1">L’Unione Collio-Alto Isonzo è attualmente composta dai comuni di Capriva del Friuli, Cormons, Farra d’Isonzo, Gorizia, Gradisca d’Isonzo, Mariano del Friuli, Medea, Moraro, Mossa, Romans d’Isonzo, San Lorenzo Isontino e Villesse. </text:span></text:p>
      <text:p text:style-name="P13"><text:span text:style-name="T1">Al momento, l’Unione Collio-Alto Isonzo esercita le seguenti funzioni: </text:span></text:p>
      <text:list xml:id="list6424661603960300757" text:style-name="WWNum2">
        <text:list-item>
          <text:p text:style-name="P14"><text:span text:style-name="T1">Pianificazione di protezione civile;</text:span></text:p>
        </text:list-item>
        <text:list-item>
          <text:p text:style-name="P14"><text:span text:style-name="T1">Centrale unica di committenza;</text:span></text:p>
        </text:list-item>
        <text:list-item>
          <text:p text:style-name="P14"><text:span text:style-name="T1">Catasto</text:span></text:p>
        </text:list-item>
        <text:list-item>
          <text:p text:style-name="P14"><text:span text:style-name="T1">Servizio Tecnico</text:span></text:p>
        </text:list-item>
        <text:list-item>
          <text:p text:style-name="P14"><text:span text:style-name="T1">Edilizia Scolastica</text:span></text:p>
        </text:list-item>
        <text:list-item>
          <text:p text:style-name="P14"><text:span text:style-name="T1">Politiche comunitarie;</text:span></text:p>
        </text:list-item>
        <text:list-item>
          <text:p text:style-name="P14"><text:span text:style-name="T1">Impianti Sportivi;</text:span></text:p>
        </text:list-item>
        <text:list-item>
          <text:p text:style-name="P4"><text:span text:style-name="T1">Istruzione.</text:span></text:p>
        </text:list-item>
      </text:list>
      <text:p text:style-name="P13"><text:soft-page-break/><text:span text:style-name="T1">Come noto è stato approvato il Disegno di Legge relativo all’</text:span><text:span text:style-name="T2">&lt;&lt;Esercizio coordinato di funzioni e servizi tra gli enti locali del Friuli Venezia Giulia e istituzione degli Enti regionali di decentramento amministrativo &gt;&gt; che prevede, tra l’altro, la soppressione delle UTI entro il 2020. </text:span></text:p>
      <text:p text:style-name="P38"/>
      <text:p text:style-name="P13"><text:span text:style-name="T2">Sarà fatto obbligo, per i Comuni aderenti alle UTI, che non intenderanno proseguire nella collaborazione tramite i nuovi Enti previsti, ovvero le Comunità, di deliberare entro il 31/03/2020 il recesso dalle Unioni Territoriali Intercomunali. </text:span></text:p>
      <text:p text:style-name="P13"><text:span text:style-name="T2">I Comuni che invece intenderanno proseguire la collaborazione dovranno approvare, a maggioranza assoluta nei propri Consigli Comunali, lo Statuto della costituenda Comunità. </text:span></text:p>
      <text:p text:style-name="P13"><text:span text:style-name="T1">L’Assemblea dell’Unione dovrà quindi deliberare la trasformazione dell’Unione in Comunità e approvare lo statuto a maggioranza assoluta dei propri componenti. La Comunità dovrebbe subentrare nel patrimonio e nei rapporti giuridici attivi e passivi facenti capo all’Unione.</text:span></text:p>
      <text:p text:style-name="P13"><text:span text:style-name="T1">Le funzioni esercitate dalle Unioni Territoriali Intercomunali subentrate all’ex Province (tra cui quella Collio-Alto Isonzo) a far data dall’1 luglio 2020 sono trasferite in capo alla Regione unitamente alle connesse risorse umane e finanziarie e ai relativi rapporti giuridici attivi e passivi. </text:span></text:p>
      <text:p text:style-name="P13"><text:span text:style-name="T1">Sempre dalla stessa data l’esercizio delle funzioni comunali già esercitate dalle Unioni tornerà ad essere competenza dei Comuni titolari delle stesse. Gli accordi per la regolazione dei rapporti giuridici ed economici intercorrenti tra Comuni e Unioni dovranno essere sottoscritti entro il 30 aprile 2020. </text:span></text:p>
      <text:p text:style-name="P13"><text:span text:style-name="T1">I Comuni che intenderanno proseguire la propria collaborazione per l’esercizio associato di funzioni comunali avvieranno il procedimento per la costituzione di una delle forme collaborative previste dalla nuova normativa regionale. Queste Unioni verranno sciolte di diritto con decorrenza 01 luglio 2020.</text:span></text:p>
      <text:p text:style-name="P5"/>
      <text:list xml:id="list37199212" text:continue-list="list8207636527140857740" text:style-name="Outline">
        <text:list-item>
          <text:h text:style-name="Heading_20_1" text:outline-level="1"><text:bookmark-start text:name="__RefHeading__933_1071118001"/><text:bookmark-start text:name="_Toc519867503"/><text:span text:style-name="T4">IL BILANCIO 2020-202</text:span><text:bookmark-end text:name="_Toc519867503"/><text:span text:style-name="T4">2</text:span><text:bookmark-end text:name="__RefHeading__933_1071118001"/></text:h>
        </text:list-item>
      </text:list>
      <text:p text:style-name="Standard"><text:span text:style-name="T1">Il bilancio di previsione 2020-2022, disciplinato dal D.Lgs 118/2011 e s.m.i., è redatto nel rispetto delle nuove disposizioni contabili, secondo gli schemi e i principi contabili allegati, in virtù della legge di riordino del sistema Regione-Autonomie locali n. 26/14 e della legge regionale n. 20/2016 che approva la soppressione delle Province del FVG e il conseguente trasferimento delle funzioni relative all’edilizia scolastica e all’istruzione a favore delle UTI.</text:span></text:p>
      <text:p text:style-name="Standard"><text:span text:style-name="T1">L’art. 38, co. 2, della L.R. 18/2015, ha disposto, ai fini del coordinamento tra i bilanci, che le Unioni territoriali intercomunali adottino i documenti contabili fondamentali entro quarantacinque giorni dall’adozione dei relativi documenti da parte dei Comuni facenti parte delle relative Unioni. Pertanto, il bilancio di previsione dell’Unione è stato predisposto ricercando un allineamento con i bilanci dei comuni aderenti.</text:span></text:p>
      <text:p text:style-name="Standard"><text:span text:style-name="T1">In merito alla possibilità di applicazione dell’avanzo si ricorda che in base all’art. 19 comma 3 della L.R. 18/2015, come modificato dall’art. 9, comma 18 della L.R. 44/2017, le Unioni territoriali intercomunali sono tenute al raggiungimento degli obiettivi di finanza pubblica a decorrere dal 2023 secondo le modalità previste dalla normativa statale e nel rispetto del protocollo d’Intesa Stato-Regione.</text:span></text:p>
      <text:p text:style-name="P13"><text:span text:style-name="T1">Nonostante l’approvazione del Disegno di Legge relativo all’</text:span><text:span text:style-name="T2">&lt;&lt;Esercizio coordinato di funzioni e servizi tra gli enti locali del Friuli Venezia Giulia e istituzione degli Enti regionali di decentramento amministrativo &gt;&gt; che prevede la soppressione delle UTI entro il 2020, come sopra descritto, si è ritenuto comunque di procedere alla redazione del Bilancio di Previsione secondo la normativa attualmente vigente. Il Bilancio pertanto è valorizzato in tutte e tre le annualità, questo soprattutto per il principio generale di trasparenza e rappresentanza delle entrate e delle spese relative agli apparati della Pubblica Amministrazione. <text:s/></text:span></text:p>
      <text:p text:style-name="P5"/>
      <text:p text:style-name="P17"/>
      <text:p text:style-name="P17"/>
      <text:p text:style-name="P17"/>
      <text:p text:style-name="P10"><text:span text:style-name="T11">CRITERI DI FORMULAZIONE DELLE PREVISIONI</text:span></text:p>
      <text:p text:style-name="P19"><text:soft-page-break/></text:p>
      <text:p text:style-name="P10"><text:span text:style-name="T1">Le previsioni di bilancio sono state predisposte sulla base della situazione cognita al fine, nel pieno e imprescindibile rispetto delle previsioni di bilancio, di dare soddisfazione ai bisogni espressi dalla comunità amministrata.</text:span></text:p>
      <text:p text:style-name="P19"/>
      <text:p text:style-name="P13"><text:span text:style-name="T1">Per quanto riguarda, in particolare, le previsioni di entrata le stesse sono state illustrate, sia nei loro importi che nei criteri utilizzati all’interno del DUP.</text:span></text:p>
      <text:p text:style-name="P5"/>
      <text:p text:style-name="Standard"><text:bookmark-start text:name="_Toc519867504"/><text:span text:style-name="T11">GLI EQUILIBRI E IL PAREGGIO DI BILANCIO</text:span><text:bookmark-end text:name="_Toc519867504"/></text:p>
      <text:p text:style-name="Standard"><text:span text:style-name="T1">Il bilancio di previsione triennale pareggia come di seguito indicato:</text:span></text:p>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Standard"><text:span text:style-name="Piè_20_di_20_pagina_20_Carattere"><text:span text:style-name="T15">ENTRATA</text:span></text:span></text:p>
          </table:table-cell>
          <table:table-cell table:style-name="Tabella1.A1" office:value-type="string">
            <text:p text:style-name="Standard"><text:span text:style-name="Piè_20_di_20_pagina_20_Carattere"><text:span text:style-name="T15">2020</text:span></text:span></text:p>
          </table:table-cell>
          <table:table-cell table:style-name="Tabella1.A1" office:value-type="string">
            <text:p text:style-name="Standard"><text:span text:style-name="Piè_20_di_20_pagina_20_Carattere"><text:span text:style-name="T15">2021</text:span></text:span></text:p>
          </table:table-cell>
          <table:table-cell table:style-name="Tabella1.A1" office:value-type="string">
            <text:p text:style-name="Standard"><text:span text:style-name="Piè_20_di_20_pagina_20_Carattere"><text:span text:style-name="T15">2022</text:span></text:span></text:p>
          </table:table-cell>
        </table:table-row>
        <table:table-row table:style-name="Tabella1.1">
          <table:table-cell table:style-name="Tabella1.A1" office:value-type="string">
            <text:p text:style-name="Standard"><text:span text:style-name="Piè_20_di_20_pagina_20_Carattere"><text:span text:style-name="T14">AVANZO DI AMMINISTRAZIONE PER INVESTIMENTI</text:span></text:span></text:p>
          </table:table-cell>
          <table:table-cell table:style-name="Tabella1.A1" office:value-type="string">
            <text:p text:style-name="Standard"><text:span text:style-name="Piè_20_di_20_pagina_20_Carattere"><text:span text:style-name="T14">0,00</text:span></text:span></text:p>
          </table:table-cell>
          <table:table-cell table:style-name="Tabella1.A1" office:value-type="string">
            <text:p text:style-name="Standard"><text:span text:style-name="Piè_20_di_20_pagina_20_Carattere"><text:span text:style-name="T14"/></text:span></text:p>
          </table:table-cell>
          <table:table-cell table:style-name="Tabella1.A1" office:value-type="string">
            <text:p text:style-name="Standard"><text:span text:style-name="Piè_20_di_20_pagina_20_Carattere"><text:span text:style-name="T14"/></text:span></text:p>
          </table:table-cell>
        </table:table-row>
        <table:table-row table:style-name="Tabella1.1">
          <table:table-cell table:style-name="Tabella1.A1" office:value-type="string">
            <text:p text:style-name="Standard"><text:span text:style-name="Piè_20_di_20_pagina_20_Carattere"><text:span text:style-name="T14">AVANZO DI AMMINISTRAZIONE QUOTA VINCOLATA</text:span></text:span></text:p>
          </table:table-cell>
          <table:table-cell table:style-name="Tabella1.A1" office:value-type="string">
            <text:p text:style-name="Standard"><text:span text:style-name="Piè_20_di_20_pagina_20_Carattere"><text:span text:style-name="T14">0,00</text:span></text:span></text:p>
          </table:table-cell>
          <table:table-cell table:style-name="Tabella1.A1" office:value-type="string">
            <text:p text:style-name="Standard"><text:span text:style-name="Piè_20_di_20_pagina_20_Carattere"><text:span text:style-name="T14"/></text:span></text:p>
          </table:table-cell>
          <table:table-cell table:style-name="Tabella1.A1" office:value-type="string">
            <text:p text:style-name="Standard"><text:span text:style-name="Piè_20_di_20_pagina_20_Carattere"><text:span text:style-name="T14"/></text:span></text:p>
          </table:table-cell>
        </table:table-row>
        <table:table-row table:style-name="Tabella1.1">
          <table:table-cell table:style-name="Tabella1.A1" office:value-type="string">
            <text:p text:style-name="Standard"><text:span text:style-name="Piè_20_di_20_pagina_20_Carattere"><text:span text:style-name="T14">FONDO PLURIENNALE VINCOLATO PARTE CORRENTE</text:span></text:span></text:p>
          </table:table-cell>
          <table:table-cell table:style-name="Tabella1.A1" office:value-type="string">
            <text:p text:style-name="Standard"><text:span text:style-name="Piè_20_di_20_pagina_20_Carattere"><text:span text:style-name="T14">0,00</text:span></text:span></text:p>
          </table:table-cell>
          <table:table-cell table:style-name="Tabella1.A1" office:value-type="string">
            <text:p text:style-name="Standard"><text:span text:style-name="Piè_20_di_20_pagina_20_Carattere"><text:span text:style-name="T14"/></text:span></text:p>
          </table:table-cell>
          <table:table-cell table:style-name="Tabella1.A1" office:value-type="string">
            <text:p text:style-name="Standard"><text:span text:style-name="Piè_20_di_20_pagina_20_Carattere"><text:span text:style-name="T14"/></text:span></text:p>
          </table:table-cell>
        </table:table-row>
        <table:table-row table:style-name="Tabella1.1">
          <table:table-cell table:style-name="Tabella1.A1" office:value-type="string">
            <text:p text:style-name="Standard"><text:span text:style-name="Piè_20_di_20_pagina_20_Carattere"><text:span text:style-name="T14">FONDO PLURIENNALE VINCOLATO PARTE CAPITALE</text:span></text:span></text:p>
          </table:table-cell>
          <table:table-cell table:style-name="Tabella1.A1" office:value-type="string">
            <text:p text:style-name="Standard"><text:span text:style-name="Piè_20_di_20_pagina_20_Carattere"><text:span text:style-name="T14"><text:s/>0,00</text:span></text:span></text:p>
          </table:table-cell>
          <table:table-cell table:style-name="Tabella1.A1" office:value-type="string">
            <text:p text:style-name="Standard"><text:span text:style-name="Piè_20_di_20_pagina_20_Carattere"><text:span text:style-name="T14"/></text:span></text:p>
          </table:table-cell>
          <table:table-cell table:style-name="Tabella1.A1" office:value-type="string">
            <text:p text:style-name="Standard"><text:span text:style-name="Piè_20_di_20_pagina_20_Carattere"><text:span text:style-name="T14"/></text:span></text:p>
          </table:table-cell>
        </table:table-row>
        <table:table-row table:style-name="Tabella1.1">
          <table:table-cell table:style-name="Tabella1.A1" office:value-type="string">
            <text:p text:style-name="Standard"><text:span text:style-name="Piè_20_di_20_pagina_20_Carattere"><text:span text:style-name="T14">TITOLO I: ENTRATE CORRENTI DI NATURA TRIBUTARIA, CONTRIBUTIVA E PEREQUATIVA</text:span></text:span></text:p>
          </table:table-cell>
          <table:table-cell table:style-name="Tabella1.A1" office:value-type="string">
            <text:p text:style-name="Standard"><text:span text:style-name="Piè_20_di_20_pagina_20_Carattere"><text:span text:style-name="T14"><text:s/>0,00</text:span></text:span></text:p>
          </table:table-cell>
          <table:table-cell table:style-name="Tabella1.A1" office:value-type="string">
            <text:p text:style-name="Standard"><text:span text:style-name="Piè_20_di_20_pagina_20_Carattere"><text:span text:style-name="T14">0,00</text:span></text:span></text:p>
          </table:table-cell>
          <table:table-cell table:style-name="Tabella1.A1" office:value-type="string">
            <text:p text:style-name="Standard"><text:span text:style-name="Piè_20_di_20_pagina_20_Carattere"><text:span text:style-name="T14">0,00</text:span></text:span></text:p>
          </table:table-cell>
        </table:table-row>
        <table:table-row table:style-name="Tabella1.1">
          <table:table-cell table:style-name="Tabella1.A1" office:value-type="string">
            <text:p text:style-name="Standard"><text:span text:style-name="Piè_20_di_20_pagina_20_Carattere"><text:span text:style-name="T14">TITOLO II: TRASFERIMENTI CORRENTI</text:span></text:span></text:p>
          </table:table-cell>
          <table:table-cell table:style-name="Tabella1.A1" office:value-type="string">
            <text:p text:style-name="Standard"><text:span text:style-name="Piè_20_di_20_pagina_20_Carattere"><text:span text:style-name="T14">3.380.095,00</text:span></text:span></text:p>
          </table:table-cell>
          <table:table-cell table:style-name="Tabella1.A1" office:value-type="string">
            <text:p text:style-name="Standard"><text:span text:style-name="Piè_20_di_20_pagina_20_Carattere"><text:span text:style-name="T14">3.380.095,00</text:span></text:span></text:p>
          </table:table-cell>
          <table:table-cell table:style-name="Tabella1.A1" office:value-type="string">
            <text:p text:style-name="Standard"><text:span text:style-name="Piè_20_di_20_pagina_20_Carattere"><text:span text:style-name="T14">3.380.095,00</text:span></text:span></text:p>
          </table:table-cell>
        </table:table-row>
        <table:table-row table:style-name="Tabella1.1">
          <table:table-cell table:style-name="Tabella1.A1" office:value-type="string">
            <text:p text:style-name="Standard"><text:span text:style-name="Piè_20_di_20_pagina_20_Carattere"><text:span text:style-name="T14">TITOLO III: ENTRATE EXTRATRIBUTARIE</text:span></text:span></text:p>
          </table:table-cell>
          <table:table-cell table:style-name="Tabella1.A1" office:value-type="string">
            <text:p text:style-name="Standard"><text:span text:style-name="Piè_20_di_20_pagina_20_Carattere"><text:span text:style-name="T14">200.421,00</text:span></text:span></text:p>
          </table:table-cell>
          <table:table-cell table:style-name="Tabella1.A1" office:value-type="string">
            <text:p text:style-name="Standard"><text:span text:style-name="Piè_20_di_20_pagina_20_Carattere"><text:span text:style-name="T14">200.421,00</text:span></text:span></text:p>
          </table:table-cell>
          <table:table-cell table:style-name="Tabella1.A1" office:value-type="string">
            <text:p text:style-name="Standard"><text:span text:style-name="Piè_20_di_20_pagina_20_Carattere"><text:span text:style-name="T14">200.421,00</text:span></text:span></text:p>
          </table:table-cell>
        </table:table-row>
        <table:table-row table:style-name="Tabella1.1">
          <table:table-cell table:style-name="Tabella1.A1" office:value-type="string">
            <text:p text:style-name="Standard"><text:span text:style-name="Piè_20_di_20_pagina_20_Carattere"><text:span text:style-name="T14">ENTRATA CORRENTE</text:span></text:span></text:p>
          </table:table-cell>
          <table:table-cell table:style-name="Tabella1.A1" office:value-type="string">
            <text:p text:style-name="Standard"><text:span text:style-name="Piè_20_di_20_pagina_20_Carattere"><text:span text:style-name="T14">3.580.516,00</text:span></text:span></text:p>
          </table:table-cell>
          <table:table-cell table:style-name="Tabella1.A1" office:value-type="string">
            <text:p text:style-name="Standard"><text:span text:style-name="Piè_20_di_20_pagina_20_Carattere"><text:span text:style-name="T14">3.580.516,00</text:span></text:span></text:p>
          </table:table-cell>
          <table:table-cell table:style-name="Tabella1.A1" office:value-type="string">
            <text:p text:style-name="Standard"><text:span text:style-name="Piè_20_di_20_pagina_20_Carattere"><text:span text:style-name="T14">3.580.516,00</text:span></text:span></text:p>
          </table:table-cell>
        </table:table-row>
        <table:table-row table:style-name="Tabella1.1">
          <table:table-cell table:style-name="Tabella1.A1" office:value-type="string">
            <text:p text:style-name="Standard"><text:span text:style-name="Piè_20_di_20_pagina_20_Carattere"><text:span text:style-name="T14">TITOLO IV: TRASFERIMENTI DI CAPITALI</text:span></text:span></text:p>
          </table:table-cell>
          <table:table-cell table:style-name="Tabella1.A1" office:value-type="string">
            <text:p text:style-name="Standard"><text:span text:style-name="Piè_20_di_20_pagina_20_Carattere"><text:span text:style-name="T14">4.085.265,92</text:span></text:span></text:p>
          </table:table-cell>
          <table:table-cell table:style-name="Tabella1.A1" office:value-type="string">
            <text:p text:style-name="Standard"><text:span text:style-name="Piè_20_di_20_pagina_20_Carattere"><text:span text:style-name="T14">307.000,00</text:span></text:span></text:p>
          </table:table-cell>
          <table:table-cell table:style-name="Tabella1.A1" office:value-type="string">
            <text:p text:style-name="Standard"><text:span text:style-name="Piè_20_di_20_pagina_20_Carattere"><text:span text:style-name="T14">282.000,00</text:span></text:span></text:p>
          </table:table-cell>
        </table:table-row>
        <table:table-row table:style-name="Tabella1.1">
          <table:table-cell table:style-name="Tabella1.A1" office:value-type="string">
            <text:p text:style-name="Standard"><text:span text:style-name="Piè_20_di_20_pagina_20_Carattere"><text:span text:style-name="T14">TITOLO VI: ACCENSIONE DI PRESTITI</text:span></text:span></text:p>
          </table:table-cell>
          <table:table-cell table:style-name="Tabella1.A1" office:value-type="string">
            <text:p text:style-name="Standard"><text:span text:style-name="Piè_20_di_20_pagina_20_Carattere"><text:span text:style-name="T14">0,00</text:span></text:span></text:p>
          </table:table-cell>
          <table:table-cell table:style-name="Tabella1.A1" office:value-type="string">
            <text:p text:style-name="Standard"><text:span text:style-name="Piè_20_di_20_pagina_20_Carattere"><text:span text:style-name="T14"><text:s text:c="12"/>0,00</text:span></text:span></text:p>
          </table:table-cell>
          <table:table-cell table:style-name="Tabella1.A1" office:value-type="string">
            <text:p text:style-name="Standard"><text:span text:style-name="Piè_20_di_20_pagina_20_Carattere"><text:span text:style-name="T14"><text:s text:c="12"/>0,00</text:span></text:span></text:p>
          </table:table-cell>
        </table:table-row>
        <table:table-row table:style-name="Tabella1.1">
          <table:table-cell table:style-name="Tabella1.A1" office:value-type="string">
            <text:p text:style-name="Standard"><text:span text:style-name="Piè_20_di_20_pagina_20_Carattere"><text:span text:style-name="T14">ENTRATA CAPITALE</text:span></text:span></text:p>
          </table:table-cell>
          <table:table-cell table:style-name="Tabella1.A1" office:value-type="string">
            <text:p text:style-name="Standard"><text:span text:style-name="Piè_20_di_20_pagina_20_Carattere"><text:span text:style-name="T14">4.085.265,92</text:span></text:span></text:p>
          </table:table-cell>
          <table:table-cell table:style-name="Tabella1.A1" office:value-type="string">
            <text:p text:style-name="Standard"><text:span text:style-name="Piè_20_di_20_pagina_20_Carattere"><text:span text:style-name="T14">307.000,00</text:span></text:span></text:p>
          </table:table-cell>
          <table:table-cell table:style-name="Tabella1.A1" office:value-type="string">
            <text:p text:style-name="Standard"><text:span text:style-name="Piè_20_di_20_pagina_20_Carattere"><text:span text:style-name="T14">282.000,00</text:span></text:span></text:p>
          </table:table-cell>
        </table:table-row>
        <table:table-row table:style-name="Tabella1.1">
          <table:table-cell table:style-name="Tabella1.A1" office:value-type="string">
            <text:p text:style-name="Standard"><text:span text:style-name="Piè_20_di_20_pagina_20_Carattere"><text:span text:style-name="T14">TITOLO V: ENTRATA DA RIDUZIONE DI ATTIVITA’ FINANZIARIE</text:span></text:span></text:p>
          </table:table-cell>
          <table:table-cell table:style-name="Tabella1.A1" office:value-type="string">
            <text:p text:style-name="Standard"><text:span text:style-name="Piè_20_di_20_pagina_20_Carattere"><text:span text:style-name="T14"><text:s text:c="13"/>0,00</text:span></text:span></text:p>
          </table:table-cell>
          <table:table-cell table:style-name="Tabella1.A1" office:value-type="string">
            <text:p text:style-name="Standard"><text:span text:style-name="Piè_20_di_20_pagina_20_Carattere"><text:span text:style-name="T14"><text:s text:c="12"/>0,00</text:span></text:span></text:p>
          </table:table-cell>
          <table:table-cell table:style-name="Tabella1.A1" office:value-type="string">
            <text:p text:style-name="Standard"><text:span text:style-name="Piè_20_di_20_pagina_20_Carattere"><text:span text:style-name="T14"><text:s text:c="12"/>0,00</text:span></text:span></text:p>
          </table:table-cell>
        </table:table-row>
        <table:table-row table:style-name="Tabella1.1">
          <table:table-cell table:style-name="Tabella1.A1" office:value-type="string">
            <text:p text:style-name="Standard"><text:span text:style-name="Piè_20_di_20_pagina_20_Carattere"><text:span text:style-name="T14">TITOLO VII: ANTICIPAZIONI DA ISTITUTO TESORIERE</text:span></text:span></text:p>
          </table:table-cell>
          <table:table-cell table:style-name="Tabella1.A1" office:value-type="string">
            <text:p text:style-name="Standard"><text:span text:style-name="Piè_20_di_20_pagina_20_Carattere"><text:span text:style-name="T14"><text:s text:c="13"/>0,00</text:span></text:span></text:p>
          </table:table-cell>
          <table:table-cell table:style-name="Tabella1.A1" office:value-type="string">
            <text:p text:style-name="Standard"><text:span text:style-name="Piè_20_di_20_pagina_20_Carattere"><text:span text:style-name="T14"><text:s text:c="12"/>0,00</text:span></text:span></text:p>
          </table:table-cell>
          <table:table-cell table:style-name="Tabella1.A1" office:value-type="string">
            <text:p text:style-name="Standard"><text:span text:style-name="Piè_20_di_20_pagina_20_Carattere"><text:span text:style-name="T14"><text:s text:c="12"/>0,00</text:span></text:span></text:p>
          </table:table-cell>
        </table:table-row>
        <table:table-row table:style-name="Tabella1.1">
          <table:table-cell table:style-name="Tabella1.A1" office:value-type="string">
            <text:p text:style-name="Standard"><text:span text:style-name="Piè_20_di_20_pagina_20_Carattere"><text:span text:style-name="T14">TITOLO IX: SERVIZI PER CONTO DI TERZI</text:span></text:span></text:p>
          </table:table-cell>
          <table:table-cell table:style-name="Tabella1.A1" office:value-type="string">
            <text:p text:style-name="Standard"><text:span text:style-name="Piè_20_di_20_pagina_20_Carattere"><text:span text:style-name="T14">1.351.000,00</text:span></text:span></text:p>
          </table:table-cell>
          <table:table-cell table:style-name="Tabella1.A1" office:value-type="string">
            <text:p text:style-name="Standard"><text:span text:style-name="Piè_20_di_20_pagina_20_Carattere"><text:span text:style-name="T14">1.351.000,00</text:span></text:span></text:p>
          </table:table-cell>
          <table:table-cell table:style-name="Tabella1.A1" office:value-type="string">
            <text:p text:style-name="Standard"><text:span text:style-name="Piè_20_di_20_pagina_20_Carattere"><text:span text:style-name="T14">1.351.000,00</text:span></text:span></text:p>
          </table:table-cell>
        </table:table-row>
        <table:table-row table:style-name="Tabella1.1">
          <table:table-cell table:style-name="Tabella1.A1" office:value-type="string">
            <text:p text:style-name="Standard"><text:span text:style-name="Piè_20_di_20_pagina_20_Carattere"><text:span text:style-name="T15">TOTALE ENTRATA</text:span></text:span></text:p>
          </table:table-cell>
          <table:table-cell table:style-name="Tabella1.A1" office:value-type="string">
            <text:p text:style-name="Standard"><text:span text:style-name="Piè_20_di_20_pagina_20_Carattere"><text:span text:style-name="T15">9.016.781,92</text:span></text:span></text:p>
          </table:table-cell>
          <table:table-cell table:style-name="Tabella1.A1" office:value-type="string">
            <text:p text:style-name="Standard"><text:span text:style-name="Piè_20_di_20_pagina_20_Carattere"><text:span text:style-name="T15">5.238.516,00</text:span></text:span></text:p>
          </table:table-cell>
          <table:table-cell table:style-name="Tabella1.A1" office:value-type="string">
            <text:p text:style-name="Standard"><text:span text:style-name="Piè_20_di_20_pagina_20_Carattere"><text:span text:style-name="T15">5.213.516,00</text:span></text:span></text:p>
          </table:table-cell>
        </table:table-row>
      </table:table>
      <text:p text:style-name="Standard"><text:span text:style-name="Piè_20_di_20_pagina_20_Carattere"><text:span text:style-name="T16"/></text:span></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Standard"><text:span text:style-name="Piè_20_di_20_pagina_20_Carattere"><text:span text:style-name="T15">SPESA</text:span></text:span></text:p>
          </table:table-cell>
          <table:table-cell table:style-name="Tabella2.A1" office:value-type="string">
            <text:p text:style-name="Standard"><text:span text:style-name="Piè_20_di_20_pagina_20_Carattere"><text:span text:style-name="T15">2020</text:span></text:span></text:p>
          </table:table-cell>
          <table:table-cell table:style-name="Tabella2.A1" office:value-type="string">
            <text:p text:style-name="Standard"><text:span text:style-name="Piè_20_di_20_pagina_20_Carattere"><text:span text:style-name="T15">2021</text:span></text:span></text:p>
          </table:table-cell>
          <table:table-cell table:style-name="Tabella2.A1" office:value-type="string">
            <text:p text:style-name="Standard"><text:span text:style-name="Piè_20_di_20_pagina_20_Carattere"><text:span text:style-name="T15">2022</text:span></text:span></text:p>
          </table:table-cell>
        </table:table-row>
        <table:table-row table:style-name="Tabella2.1">
          <table:table-cell table:style-name="Tabella2.A1" office:value-type="string">
            <text:p text:style-name="Standard"><text:span text:style-name="Piè_20_di_20_pagina_20_Carattere"><text:span text:style-name="T14">TITOLO I: SPESE CORRENTI</text:span></text:span></text:p>
          </table:table-cell>
          <table:table-cell table:style-name="Tabella2.A1" office:value-type="string">
            <text:p text:style-name="Standard"><text:span text:style-name="Piè_20_di_20_pagina_20_Carattere"><text:span text:style-name="T14">3.580.516,00</text:span></text:span></text:p>
          </table:table-cell>
          <table:table-cell table:style-name="Tabella2.A1" office:value-type="string">
            <text:p text:style-name="Standard"><text:span text:style-name="Piè_20_di_20_pagina_20_Carattere"><text:span text:style-name="T14">3.580.516,00</text:span></text:span></text:p>
          </table:table-cell>
          <table:table-cell table:style-name="Tabella2.A1" office:value-type="string">
            <text:p text:style-name="Standard"><text:span text:style-name="Piè_20_di_20_pagina_20_Carattere"><text:span text:style-name="T14">3.580.516,00</text:span></text:span></text:p>
          </table:table-cell>
        </table:table-row>
        <table:table-row table:style-name="Tabella2.1">
          <table:table-cell table:style-name="Tabella2.A1" office:value-type="string">
            <text:p text:style-name="Standard"><text:span text:style-name="Piè_20_di_20_pagina_20_Carattere"><text:span text:style-name="T14">TITOLO IV: RIMBORSO DI PRESTITI</text:span></text:span></text:p>
          </table:table-cell>
          <table:table-cell table:style-name="Tabella2.A1" office:value-type="string">
            <text:p text:style-name="Standard"><text:span text:style-name="Piè_20_di_20_pagina_20_Carattere"><text:span text:style-name="T14">0,00</text:span></text:span></text:p>
          </table:table-cell>
          <table:table-cell table:style-name="Tabella2.A1" office:value-type="string">
            <text:p text:style-name="Standard"><text:span text:style-name="Piè_20_di_20_pagina_20_Carattere"><text:span text:style-name="T14">0,00</text:span></text:span></text:p>
          </table:table-cell>
          <table:table-cell table:style-name="Tabella2.A1" office:value-type="string">
            <text:p text:style-name="Standard"><text:span text:style-name="Piè_20_di_20_pagina_20_Carattere"><text:span text:style-name="T14">0,00</text:span></text:span></text:p>
          </table:table-cell>
        </table:table-row>
        <table:table-row table:style-name="Tabella2.1">
          <table:table-cell table:style-name="Tabella2.A1" office:value-type="string">
            <text:p text:style-name="Standard"><text:span text:style-name="Piè_20_di_20_pagina_20_Carattere"><text:span text:style-name="T14">TOTALE SPESA CORRENTE</text:span></text:span></text:p>
          </table:table-cell>
          <table:table-cell table:style-name="Tabella2.A1" office:value-type="string">
            <text:p text:style-name="Standard"><text:span text:style-name="Piè_20_di_20_pagina_20_Carattere"><text:span text:style-name="T14">3.580.516,00</text:span></text:span></text:p>
          </table:table-cell>
          <table:table-cell table:style-name="Tabella2.A1" office:value-type="string">
            <text:p text:style-name="Standard"><text:span text:style-name="Piè_20_di_20_pagina_20_Carattere"><text:span text:style-name="T14">3.580.516,00</text:span></text:span></text:p>
          </table:table-cell>
          <table:table-cell table:style-name="Tabella2.A1" office:value-type="string">
            <text:p text:style-name="Standard"><text:span text:style-name="Piè_20_di_20_pagina_20_Carattere"><text:span text:style-name="T14">3.580.516,00</text:span></text:span></text:p>
          </table:table-cell>
        </table:table-row>
        <table:table-row table:style-name="Tabella2.1">
          <table:table-cell table:style-name="Tabella2.A1" office:value-type="string">
            <text:p text:style-name="Standard"><text:span text:style-name="Piè_20_di_20_pagina_20_Carattere"><text:span text:style-name="T14">TITOLO II: SPESA IN CONTO CAPITALE</text:span></text:span></text:p>
          </table:table-cell>
          <table:table-cell table:style-name="Tabella2.A1" office:value-type="string">
            <text:p text:style-name="Standard"><text:span text:style-name="Piè_20_di_20_pagina_20_Carattere"><text:span text:style-name="T14">4.085.265,92</text:span></text:span></text:p>
          </table:table-cell>
          <table:table-cell table:style-name="Tabella2.A1" office:value-type="string">
            <text:p text:style-name="Standard"><text:span text:style-name="Piè_20_di_20_pagina_20_Carattere"><text:span text:style-name="T14">307.000,00</text:span></text:span></text:p>
          </table:table-cell>
          <table:table-cell table:style-name="Tabella2.A1" office:value-type="string">
            <text:p text:style-name="Standard"><text:span text:style-name="Piè_20_di_20_pagina_20_Carattere"><text:span text:style-name="T14">282.000,00</text:span></text:span></text:p>
          </table:table-cell>
        </table:table-row>
        <table:table-row table:style-name="Tabella2.1">
          <table:table-cell table:style-name="Tabella2.A1" office:value-type="string">
            <text:p text:style-name="Standard"><text:span text:style-name="Piè_20_di_20_pagina_20_Carattere"><text:span text:style-name="T14">TOTALE SPESA DI INVESTIMENTO</text:span></text:span></text:p>
          </table:table-cell>
          <table:table-cell table:style-name="Tabella2.A1" office:value-type="string">
            <text:p text:style-name="Standard"><text:span text:style-name="Piè_20_di_20_pagina_20_Carattere"><text:span text:style-name="T14">4.085.265,92</text:span></text:span></text:p>
          </table:table-cell>
          <table:table-cell table:style-name="Tabella2.A1" office:value-type="string">
            <text:p text:style-name="Standard"><text:span text:style-name="Piè_20_di_20_pagina_20_Carattere"><text:span text:style-name="T14">307.000,00</text:span></text:span></text:p>
          </table:table-cell>
          <table:table-cell table:style-name="Tabella2.A1" office:value-type="string">
            <text:p text:style-name="Standard"><text:span text:style-name="Piè_20_di_20_pagina_20_Carattere"><text:span text:style-name="T14">282.000,00</text:span></text:span><text:soft-page-break/></text:p>
          </table:table-cell>
        </table:table-row>
        <table:table-row table:style-name="Tabella2.1">
          <table:table-cell table:style-name="Tabella2.A1" office:value-type="string">
            <text:p text:style-name="Standard"><text:span text:style-name="Piè_20_di_20_pagina_20_Carattere"><text:span text:style-name="T14">TITOLO III: SPESE PER INCREMENTO DI ATTIVITA’ FINANZIARIE</text:span></text:span></text:p>
          </table:table-cell>
          <table:table-cell table:style-name="Tabella2.A1" office:value-type="string">
            <text:p text:style-name="Standard"><text:span text:style-name="Piè_20_di_20_pagina_20_Carattere"><text:span text:style-name="T14"><text:s text:c="12"/>0,00</text:span></text:span></text:p>
          </table:table-cell>
          <table:table-cell table:style-name="Tabella2.A1" office:value-type="string">
            <text:p text:style-name="Standard"><text:span text:style-name="Piè_20_di_20_pagina_20_Carattere"><text:span text:style-name="T14"><text:s text:c="12"/>0,00</text:span></text:span></text:p>
          </table:table-cell>
          <table:table-cell table:style-name="Tabella2.A1" office:value-type="string">
            <text:p text:style-name="Standard"><text:span text:style-name="Piè_20_di_20_pagina_20_Carattere"><text:span text:style-name="T14"><text:s text:c="12"/>0,00</text:span></text:span></text:p>
          </table:table-cell>
        </table:table-row>
        <table:table-row table:style-name="Tabella2.1">
          <table:table-cell table:style-name="Tabella2.A1" office:value-type="string">
            <text:p text:style-name="Standard"><text:span text:style-name="Piè_20_di_20_pagina_20_Carattere"><text:span text:style-name="T14">TITOLO V: CHIUSURA ANTICIPAZIONI DA ISTITUTO TESORIERE</text:span></text:span></text:p>
          </table:table-cell>
          <table:table-cell table:style-name="Tabella2.A1" office:value-type="string">
            <text:p text:style-name="Standard"><text:span text:style-name="Piè_20_di_20_pagina_20_Carattere"><text:span text:style-name="T14"><text:s text:c="12"/>0,00</text:span></text:span></text:p>
          </table:table-cell>
          <table:table-cell table:style-name="Tabella2.A1" office:value-type="string">
            <text:p text:style-name="Standard"><text:span text:style-name="Piè_20_di_20_pagina_20_Carattere"><text:span text:style-name="T14"><text:s text:c="12"/>0,00</text:span></text:span></text:p>
          </table:table-cell>
          <table:table-cell table:style-name="Tabella2.A1" office:value-type="string">
            <text:p text:style-name="Standard"><text:span text:style-name="Piè_20_di_20_pagina_20_Carattere"><text:span text:style-name="T14"><text:s text:c="12"/>0,00</text:span></text:span></text:p>
          </table:table-cell>
        </table:table-row>
        <table:table-row table:style-name="Tabella2.1">
          <table:table-cell table:style-name="Tabella2.A1" office:value-type="string">
            <text:p text:style-name="Standard"><text:span text:style-name="Piè_20_di_20_pagina_20_Carattere"><text:span text:style-name="T14">TITOLO VII: SERVIZI PER CONTO DI TERZI</text:span></text:span></text:p>
          </table:table-cell>
          <table:table-cell table:style-name="Tabella2.A1" office:value-type="string">
            <text:p text:style-name="Standard"><text:span text:style-name="Piè_20_di_20_pagina_20_Carattere"><text:span text:style-name="T14">1.351.000,00</text:span></text:span></text:p>
          </table:table-cell>
          <table:table-cell table:style-name="Tabella2.A1" office:value-type="string">
            <text:p text:style-name="Standard"><text:span text:style-name="Piè_20_di_20_pagina_20_Carattere"><text:span text:style-name="T14">1.351.000,00</text:span></text:span></text:p>
          </table:table-cell>
          <table:table-cell table:style-name="Tabella2.A1" office:value-type="string">
            <text:p text:style-name="Standard"><text:span text:style-name="Piè_20_di_20_pagina_20_Carattere"><text:span text:style-name="T14">1.351.000,00</text:span></text:span></text:p>
          </table:table-cell>
        </table:table-row>
        <table:table-row table:style-name="Tabella2.1">
          <table:table-cell table:style-name="Tabella2.A1" office:value-type="string">
            <text:p text:style-name="Standard"><text:span text:style-name="Piè_20_di_20_pagina_20_Carattere"><text:span text:style-name="T15">TOTALE SPESA</text:span></text:span></text:p>
          </table:table-cell>
          <table:table-cell table:style-name="Tabella2.A1" office:value-type="string">
            <text:p text:style-name="Standard"><text:span text:style-name="Piè_20_di_20_pagina_20_Carattere"><text:span text:style-name="T15">9.016.781,92</text:span></text:span></text:p>
          </table:table-cell>
          <table:table-cell table:style-name="Tabella2.A1" office:value-type="string">
            <text:p text:style-name="Standard"><text:span text:style-name="Piè_20_di_20_pagina_20_Carattere"><text:span text:style-name="T15">5.238.516,00</text:span></text:span></text:p>
          </table:table-cell>
          <table:table-cell table:style-name="Tabella2.A1" office:value-type="string">
            <text:p text:style-name="Standard"><text:span text:style-name="Piè_20_di_20_pagina_20_Carattere"><text:span text:style-name="T15">5.213.516,00</text:span></text:span></text:p>
          </table:table-cell>
        </table:table-row>
      </table:table>
      <text:p text:style-name="P20"/>
      <text:p text:style-name="Standard"><text:bookmark-start text:name="_Toc519867505"/><text:span text:style-name="T11">PARTE CORRENTE</text:span><text:bookmark-end text:name="_Toc519867505"/></text:p>
      <text:list xml:id="list37221977" text:continue-numbering="true" text:style-name="Outline">
        <text:list-item>
          <text:list>
            <text:list-item>
              <text:h text:style-name="Heading_20_2" text:outline-level="2"><text:bookmark-start text:name="__RefHeading__935_1071118001"/><text:bookmark-start text:name="_Toc519867506"/><text:span text:style-name="T5">Entrate correnti</text:span><text:bookmark-end text:name="__RefHeading__935_1071118001"/><text:bookmark-end text:name="_Toc519867506"/></text:h>
            </text:list-item>
          </text:list>
        </text:list-item>
      </text:list>
      <text:p text:style-name="Standard"><text:span text:style-name="T1">Le entrate dell’Unione Collio-Alto Isonzo fanno principalmente riferimento a trasferimenti, non avendo l’Unione entrate tributarie proprie (Titolo I) e avendo ridotte entrate extratributarie (Titolo III).</text:span></text:p>
      <text:p text:style-name="Standard"><text:span text:style-name="T1">L’entrata corrente ammonta a complessivi euro 10.741.548,00 e si declina nelle seguenti categorie:</text:span></text:p>
      <text:p text:style-name="Standard"><text:span text:style-name="T1">TRASFERIMENTI REGIONALI: In merito ai trasferimenti correnti (titolo II), l’Unione Collio-Alto Isonzo beneficia dei trasferimenti regionali del fondo transitorio ordinario, così come dettagliato nella L.R. <text:s/>c.d. Legge di Stabilità 2019, per le seguenti quote – previste su tutti gli anni del triennio:</text:span></text:p>
      <text:list xml:id="list4100212868215904739" text:style-name="WWNum1">
        <text:list-item>
          <text:p text:style-name="P8"><text:span text:style-name="T1">quota per il funzionamento e le attività istituzionali pari ad euro 944.786,31 (L.R. 25/2016, alt. 10, co. 18, lettera a);</text:span></text:p>
        </text:list-item>
        <text:list-item>
          <text:p text:style-name="P8"><text:span text:style-name="T1">quota per le funzioni provinciali trasferite per euro 2.451.583,00 (L.R. 25/2016, alt. 10, co. 18, lettera d);</text:span></text:p>
        </text:list-item>
        <text:list-item>
          <text:p text:style-name="P8"><text:span text:style-name="T1">contributo regionale per il rinnovo del contratto personale del comparto unico pari ad euro 3.725,00. </text:span></text:p>
        </text:list-item>
        <text:list-item>
          <text:p text:style-name="P6"/>
        </text:list-item>
      </text:list>
      <text:p text:style-name="Standard"><text:span text:style-name="T1">ENTRATE EXTRATRIBUTARIE: In merito alle entrate extra-tributarie (titolo III), esse si compongono dei proventi derivanti dalla gestione degli impianti sportivi e da fitti attivi.</text:span></text:p>
      <text:p text:style-name="P5"/>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10"><text:span text:style-name="T11">ENTRATE CORRENTI</text:span></text:p>
          </table:table-cell>
          <table:table-cell table:style-name="Tabella3.A1" office:value-type="string">
            <text:p text:style-name="P10"><text:span text:style-name="T11">2020</text:span></text:p>
          </table:table-cell>
          <table:table-cell table:style-name="Tabella3.A1" office:value-type="string">
            <text:p text:style-name="P10"><text:span text:style-name="T11">2021</text:span></text:p>
          </table:table-cell>
          <table:table-cell table:style-name="Tabella3.A1" office:value-type="string">
            <text:p text:style-name="P10"><text:span text:style-name="T11">2022</text:span></text:p>
          </table:table-cell>
        </table:table-row>
        <table:table-row table:style-name="Tabella3.1">
          <table:table-cell table:style-name="Tabella3.A2" office:value-type="string">
            <text:p text:style-name="P10"><text:span text:style-name="T1">Avanzo applicato alla parte corrente</text:span></text:p>
          </table:table-cell>
          <table:table-cell table:style-name="Tabella3.A1" office:value-type="string">
            <text:p text:style-name="P30"><text:span text:style-name="T6">0,00</text:span></text:p>
          </table:table-cell>
          <table:table-cell table:style-name="Tabella3.A1" office:value-type="string">
            <text:p text:style-name="P30"><text:span text:style-name="T6">0,00</text:span></text:p>
          </table:table-cell>
          <table:table-cell table:style-name="Tabella3.A1" office:value-type="string">
            <text:p text:style-name="P30"><text:span text:style-name="T6">0,00</text:span></text:p>
          </table:table-cell>
        </table:table-row>
        <table:table-row table:style-name="Tabella3.1">
          <table:table-cell table:style-name="Tabella3.A2" office:value-type="string">
            <text:p text:style-name="P10"><text:span text:style-name="T1">Fondo pluriennale vincolato per spese correnti</text:span></text:p>
          </table:table-cell>
          <table:table-cell table:style-name="Tabella3.A1" office:value-type="string">
            <text:p text:style-name="P30"><text:span text:style-name="T6">0,00</text:span></text:p>
          </table:table-cell>
          <table:table-cell table:style-name="Tabella3.A1" office:value-type="string">
            <text:p text:style-name="P30"><text:span text:style-name="T6">0,00</text:span></text:p>
          </table:table-cell>
          <table:table-cell table:style-name="Tabella3.A1" office:value-type="string">
            <text:p text:style-name="P30"><text:span text:style-name="T6">0,00</text:span></text:p>
          </table:table-cell>
        </table:table-row>
        <table:table-row table:style-name="Tabella3.1">
          <table:table-cell table:style-name="Tabella3.A2" office:value-type="string">
            <text:p text:style-name="P10"><text:span text:style-name="T1">Trasferimenti correnti</text:span></text:p>
          </table:table-cell>
          <table:table-cell table:style-name="Tabella3.A2" office:value-type="string">
            <text:p text:style-name="Standard"><text:span text:style-name="Piè_20_di_20_pagina_20_Carattere"><text:span text:style-name="T14">3.380.095,00</text:span></text:span></text:p>
          </table:table-cell>
          <table:table-cell table:style-name="Tabella3.A2" office:value-type="string">
            <text:p text:style-name="Standard"><text:span text:style-name="Piè_20_di_20_pagina_20_Carattere"><text:span text:style-name="T14">3.380.095,00</text:span></text:span></text:p>
          </table:table-cell>
          <table:table-cell table:style-name="Tabella3.A2" office:value-type="string">
            <text:p text:style-name="Standard"><text:span text:style-name="Piè_20_di_20_pagina_20_Carattere"><text:span text:style-name="T14">3.380.095,00</text:span></text:span></text:p>
          </table:table-cell>
        </table:table-row>
        <table:table-row table:style-name="Tabella3.1">
          <table:table-cell table:style-name="Tabella3.A2" office:value-type="string">
            <text:p text:style-name="P10"><text:span text:style-name="T1">Entrate extratributarie</text:span></text:p>
          </table:table-cell>
          <table:table-cell table:style-name="Tabella3.A2" office:value-type="string">
            <text:p text:style-name="Standard"><text:span text:style-name="Piè_20_di_20_pagina_20_Carattere"><text:span text:style-name="T14">200.421,00</text:span></text:span></text:p>
          </table:table-cell>
          <table:table-cell table:style-name="Tabella3.A2" office:value-type="string">
            <text:p text:style-name="Standard"><text:span text:style-name="Piè_20_di_20_pagina_20_Carattere"><text:span text:style-name="T14">200.421,00</text:span></text:span></text:p>
          </table:table-cell>
          <table:table-cell table:style-name="Tabella3.A2" office:value-type="string">
            <text:p text:style-name="Standard"><text:span text:style-name="Piè_20_di_20_pagina_20_Carattere"><text:span text:style-name="T14">200.421,00</text:span></text:span></text:p>
          </table:table-cell>
        </table:table-row>
        <table:table-row table:style-name="Tabella3.1">
          <table:table-cell table:style-name="Tabella3.A2" office:value-type="string">
            <text:p text:style-name="P10"><text:span text:style-name="T13">Totale</text:span></text:p>
          </table:table-cell>
          <table:table-cell table:style-name="Tabella3.A2" office:value-type="string">
            <text:p text:style-name="P30"><text:span text:style-name="Piè_20_di_20_pagina_20_Carattere"><text:span text:style-name="T14">3.580.516,00</text:span></text:span></text:p>
          </table:table-cell>
          <table:table-cell table:style-name="Tabella3.A1" office:value-type="string">
            <text:p text:style-name="P30"><text:span text:style-name="Piè_20_di_20_pagina_20_Carattere"><text:span text:style-name="T14">3.580.516,00</text:span></text:span></text:p>
          </table:table-cell>
          <table:table-cell table:style-name="Tabella3.A1" office:value-type="string">
            <text:p text:style-name="P30"><text:span text:style-name="Piè_20_di_20_pagina_20_Carattere"><text:span text:style-name="T14">3.580.516,00</text:span></text:span></text:p>
          </table:table-cell>
        </table:table-row>
      </table:table>
      <text:p text:style-name="P5"/>
      <text:list xml:id="list37223326" text:continue-list="list37221977" text:style-name="Outline">
        <text:list-item>
          <text:list>
            <text:list-item>
              <text:h text:style-name="Heading_20_2" text:outline-level="2"><text:bookmark-start text:name="__RefHeading__937_1071118001"/><text:bookmark-start text:name="_Toc519867507"/><text:span text:style-name="T5">Spese correnti</text:span><text:bookmark-end text:name="__RefHeading__937_1071118001"/><text:bookmark-end text:name="_Toc519867507"/></text:h>
            </text:list-item>
          </text:list>
        </text:list-item>
      </text:list>
      <text:p text:style-name="Standard"><text:span text:style-name="T1">Tali entrate finanziano la spesa corrente per complessivi euro 10.741.548,00 che si compone nel seguente modo:</text:span></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0"><text:span text:style-name="T11">SPESA</text:span></text:p>
          </table:table-cell>
          <table:table-cell table:style-name="Tabella4.A1" office:value-type="string">
            <text:p text:style-name="P10"><text:span text:style-name="T11">2020</text:span></text:p>
          </table:table-cell>
          <table:table-cell table:style-name="Tabella4.A1" office:value-type="string">
            <text:p text:style-name="P10"><text:span text:style-name="T11">2021</text:span></text:p>
          </table:table-cell>
          <table:table-cell table:style-name="Tabella4.A1" office:value-type="string">
            <text:p text:style-name="P10"><text:span text:style-name="T11">2022</text:span></text:p>
          </table:table-cell>
        </table:table-row>
        <table:table-row table:style-name="Tabella4.1">
          <table:table-cell table:style-name="Tabella4.A1" office:value-type="string">
            <text:p text:style-name="P10"><text:span text:style-name="T1">Macroaggregato 1 Redditi da lavoro dipendente</text:span></text:p>
          </table:table-cell>
          <table:table-cell table:style-name="Tabella4.A1" office:value-type="string">
            <text:p text:style-name="P22"><text:span text:style-name="T1">610.798,00</text:span></text:p>
          </table:table-cell>
          <table:table-cell table:style-name="Tabella4.A1" office:value-type="string">
            <text:p text:style-name="P22"><text:span text:style-name="T1">615.798,00</text:span></text:p>
          </table:table-cell>
          <table:table-cell table:style-name="Tabella4.A1" office:value-type="string">
            <text:p text:style-name="P22"><text:span text:style-name="T1">615.798,00</text:span></text:p>
          </table:table-cell>
        </table:table-row>
        <table:table-row table:style-name="Tabella4.1">
          <table:table-cell table:style-name="Tabella4.A1" office:value-type="string">
            <text:p text:style-name="P10"><text:span text:style-name="T1">Macroaggregato 2 Imposte e tasse a carico dell’Ente</text:span></text:p>
          </table:table-cell>
          <table:table-cell table:style-name="Tabella4.A1" office:value-type="string">
            <text:p text:style-name="P22"><text:span text:style-name="T1">51.550,00</text:span></text:p>
          </table:table-cell>
          <table:table-cell table:style-name="Tabella4.A1" office:value-type="string">
            <text:p text:style-name="P22"><text:span text:style-name="T1">51.550,00</text:span></text:p>
          </table:table-cell>
          <table:table-cell table:style-name="Tabella4.A1" office:value-type="string">
            <text:p text:style-name="P22"><text:span text:style-name="T1">51.550,00</text:span></text:p>
          </table:table-cell>
        </table:table-row>
        <table:table-row table:style-name="Tabella4.1">
          <table:table-cell table:style-name="Tabella4.A1" office:value-type="string">
            <text:p text:style-name="P10"><text:span text:style-name="T1">Macroaggregato 3 Acquisto di beni e servizi</text:span></text:p>
          </table:table-cell>
          <table:table-cell table:style-name="Tabella4.A1" office:value-type="string">
            <text:p text:style-name="P22"><text:span text:style-name="T1">2.703.498,00</text:span></text:p>
          </table:table-cell>
          <table:table-cell table:style-name="Tabella4.A1" office:value-type="string">
            <text:p text:style-name="P22"><text:span text:style-name="T1">2.698.498,00</text:span></text:p>
          </table:table-cell>
          <table:table-cell table:style-name="Tabella4.A1" office:value-type="string">
            <text:p text:style-name="P22"><text:span text:style-name="T1">2.698.498,00</text:span></text:p>
          </table:table-cell>
        </table:table-row>
        <table:table-row table:style-name="Tabella4.1">
          <table:table-cell table:style-name="Tabella4.A1" office:value-type="string">
            <text:p text:style-name="P10"><text:span text:style-name="T1">Macroaggregato 4 Trasferimenti correnti</text:span></text:p>
          </table:table-cell>
          <table:table-cell table:style-name="Tabella4.A1" office:value-type="string">
            <text:p text:style-name="P22"><text:span text:style-name="T1">45.000,00</text:span></text:p>
          </table:table-cell>
          <table:table-cell table:style-name="Tabella4.A1" office:value-type="string">
            <text:p text:style-name="P22"><text:span text:style-name="T1">45.000,00</text:span></text:p>
          </table:table-cell>
          <table:table-cell table:style-name="Tabella4.A1" office:value-type="string">
            <text:p text:style-name="P22"><text:span text:style-name="T1">45.000,00</text:span></text:p>
          </table:table-cell>
        </table:table-row>
        <table:table-row table:style-name="Tabella4.1">
          <table:table-cell table:style-name="Tabella4.A1" office:value-type="string">
            <text:p text:style-name="P10"><text:span text:style-name="T1">Macroaggregato 9 Rimborsi e poste correttive dell’entrata</text:span></text:p>
          </table:table-cell>
          <table:table-cell table:style-name="Tabella4.A1" office:value-type="string">
            <text:p text:style-name="P22"><text:span text:style-name="T1">0,00</text:span></text:p>
          </table:table-cell>
          <table:table-cell table:style-name="Tabella4.A1" office:value-type="string">
            <text:p text:style-name="P22"><text:span text:style-name="T1">0,00</text:span></text:p>
          </table:table-cell>
          <table:table-cell table:style-name="Tabella4.A1" office:value-type="string">
            <text:p text:style-name="P22"><text:span text:style-name="T1">0,00</text:span></text:p>
          </table:table-cell>
        </table:table-row>
        <table:table-row table:style-name="Tabella4.1">
          <table:table-cell table:style-name="Tabella4.A1" office:value-type="string">
            <text:p text:style-name="P10"><text:span text:style-name="T1">Macroaggregato 10 Altre spese correnti</text:span></text:p>
          </table:table-cell>
          <table:table-cell table:style-name="Tabella4.A1" office:value-type="string">
            <text:p text:style-name="P22"><text:span text:style-name="T1">169.670,00</text:span></text:p>
          </table:table-cell>
          <table:table-cell table:style-name="Tabella4.A1" office:value-type="string">
            <text:p text:style-name="P22"><text:span text:style-name="T1">169.670,00</text:span></text:p>
          </table:table-cell>
          <table:table-cell table:style-name="Tabella4.A1" office:value-type="string">
            <text:p text:style-name="P22"><text:span text:style-name="T1">169.670,00</text:span></text:p>
          </table:table-cell>
        </table:table-row>
        <table:table-row table:style-name="Tabella4.1">
          <table:table-cell table:style-name="Tabella4.A1" office:value-type="string">
            <text:p text:style-name="P10"><text:span text:style-name="T13">TOTALE SPESA CORRENTE</text:span></text:p>
          </table:table-cell>
          <table:table-cell table:style-name="Tabella4.A1" office:value-type="string">
            <text:p text:style-name="P22"><text:span text:style-name="T11">3.580.516,00</text:span></text:p>
          </table:table-cell>
          <table:table-cell table:style-name="Tabella4.A1" office:value-type="string">
            <text:p text:style-name="P22"><text:span text:style-name="T11">3.580.516,00</text:span></text:p>
          </table:table-cell>
          <table:table-cell table:style-name="Tabella4.A1" office:value-type="string">
            <text:p text:style-name="P22"><text:span text:style-name="T11">3.580.516,00</text:span></text:p>
          </table:table-cell>
        </table:table-row>
      </table:table>
      <text:p text:style-name="P7"/>
      <text:p text:style-name="Standard"><text:span text:style-name="T1">Con riferimento alla spesa corrente, macroaggregato 1, la spesa di personale dipendente è coerente alla dotazione organica e al fabbisogno del personale, alla cui delibera si rimanda.</text:span></text:p>
      <text:p text:style-name="Standard"><text:span text:style-name="T1"><text:s/>Il macroaggregato 2 “Imposte e tasse” prevede la quota Irap sulle retribuzioni del personale dipendente.</text:span></text:p>
      <text:p text:style-name="Standard"><text:span text:style-name="T1">Nel macroaggregato 3 “Acquisto di beni e servizi” sono ricompresi i costi per acquisto di beni e servizi necessari per rendere operative le funzioni attivate nell’UTI (spese delle funzioni scolastiche, delle attività istituzionali e generali dell’Ente).</text:span></text:p>
      <text:p text:style-name="Standard"><text:span text:style-name="T1">Con riferimento al macroaggregato 4 “Trasferimenti correnti”, l’importo è riferito ai trasferimenti a favore delle scuole superiori per il finanziamento delle loro minute spese di gestione.</text:span></text:p>
      <text:p text:style-name="Standard"><text:span text:style-name="T1">Il fondo di riserva è stato stanziato nel rispetto dei limiti previsti dall’art. 166 c. 1 D. Lgs. 267/2000, ovvero minimo 0,3% e massimo 2% delle spese correnti, così come il fondo di riserva di cassa è stato stanziato nel rispetto dei limiti previsti, ovvero minimo 0,2% del totale degli stanziamenti di cassa delle spese finali. </text:span></text:p>
      <text:p text:style-name="Standard"><text:span text:style-name="T1">Il fondo crediti dubbia esigibilità è stato attivato in via prudenziale esclusivamente per le entrate derivanti dalla gestione degli impianti sportivi (concessioni) ed è stato calcolato con il metodo della media aritmetica sui totali. </text:span></text:p>
      <text:p text:style-name="Standard"><text:span text:style-name="T1">Il fondo contenzioso e passività potenziali è stato previsto esclusivamente a fini prudenziali: non si ravvisano infatti ad oggi elementi che possano far pensare all’insorgere di passività che possano comportare il mancato rispetto degli equilibri di bilancio (somma, se non utilizzata, destinata a confluire nell’avanzo di amministrazione).</text:span></text:p>
      <text:p text:style-name="Standard"><text:span text:style-name="T1">Il fondo per rinnovo contrattuali è stato finanziato al fine di garantire la copertura delle competenze stipendiali derivanti da eventuali rinnovi (somma, se non utilizzata, destinata a confluire nell’avanzo di amministrazione).</text:span></text:p>
      <text:p text:style-name="Standard"><text:span text:style-name="T1">L’UTI non prevede di contrarre debiti.</text:span></text:p>
      <text:p text:style-name="Standard"><text:span text:style-name="T1">L’UTI non riceve contributi e trasferimenti da parte di organismi comunitari e internazionali.</text:span></text:p>
      <text:p text:style-name="Standard"><text:span text:style-name="T1">L’UTI non ha funzioni delegate dalle regioni.</text:span></text:p>
      <text:p text:style-name="Standard"><text:span text:style-name="T1">La verifica dei limiti massimi di spesa disposti dagli art. 6 e 9 del D.L.78/2010 non è applicabile in quanto l’UTI è un ente di nuova costituzione.</text:span></text:p>
      <text:p text:style-name="Standard"><text:span text:style-name="T1">La verifica dei limiti massimi di spesa disposti dai commi 138,146 e 147 della L. n. 228/2012 non è applicabile in quanto l’UTI è un ente di nuova costituzione.</text:span></text:p>
      <text:p text:style-name="Standard"><text:bookmark-start text:name="_Toc519867508"/><text:span text:style-name="T11">PARTE INVESTIMENTI</text:span><text:bookmark-end text:name="_Toc519867508"/></text:p>
      <text:list xml:id="list37216982" text:continue-numbering="true" text:style-name="Outline">
        <text:list-item>
          <text:list>
            <text:list-item>
              <text:h text:style-name="Heading_20_2" text:outline-level="2"><text:bookmark-start text:name="__RefHeading__939_1071118001"/><text:bookmark-start text:name="_Toc519867509"/><text:soft-page-break/><text:span text:style-name="T5">Entrate in conto capitale</text:span><text:bookmark-end text:name="__RefHeading__939_1071118001"/><text:bookmark-end text:name="_Toc519867509"/></text:h>
            </text:list-item>
          </text:list>
        </text:list-item>
      </text:list>
      <text:p text:style-name="Standard"><text:span text:style-name="T1">Per il 2020 le entrate in conto capitale sono riferibili a trasferimenti regionali e statali destinati agli investimenti. Nel dettaglio tali trasferimenti sono:</text:span></text:p>
      <text:list xml:id="list37196660" text:continue-list="list4100212868215904739" text:style-name="WWNum1">
        <text:list-item>
          <text:p text:style-name="P8"><text:span text:style-name="T1">euro 3.803.265,92 contributi riferiti al Patto Territoriale 2017-19; 2018-20; 2019-2021;</text:span></text:p>
        </text:list-item>
        <text:list-item>
          <text:p text:style-name="P8"><text:span text:style-name="T1">euro 282.000,00 contributi regionali per interventi diversi sugli edifici scolastici;</text:span></text:p>
        </text:list-item>
      </text:list>
      <text:p text:style-name="Standard"><text:span text:style-name="T1">Per i successivi anni 2021-2022 sono stati previsti:</text:span></text:p>
      <text:list xml:id="list37203260" text:continue-numbering="true" text:style-name="WWNum1">
        <text:list-item>
          <text:p text:style-name="P8"><text:span text:style-name="T1">euro 25.000,00 contributi riferiti al Patto Territoriale per il 2021;</text:span></text:p>
        </text:list-item>
        <text:list-item>
          <text:p text:style-name="P8"><text:span text:style-name="T1">euro 564.000,00 relativi al fondo ordinario investimenti per gli immobili destinati all’istruzione secondaria di secondo grado, secondo quanto previsto dall’art. 10, comma 20 della L.R. 29/2018. </text:span></text:p>
        </text:list-item>
      </text:list>
      <text:list xml:id="list37192111" text:continue-list="list37216982" text:style-name="Outline">
        <text:list-item>
          <text:list>
            <text:list-item>
              <text:h text:style-name="Heading_20_2" text:outline-level="2"><text:bookmark-start text:name="__RefHeading__941_1071118001"/><text:bookmark-start text:name="_Toc519867510"/><text:span text:style-name="T5">Spese in conto capitale</text:span><text:bookmark-end text:name="__RefHeading__941_1071118001"/><text:bookmark-end text:name="_Toc519867510"/></text:h>
            </text:list-item>
          </text:list>
        </text:list-item>
      </text:list>
      <text:p text:style-name="Standard"><text:span text:style-name="T1">L’importo stanziato in spesa corrisponde per il triennio ai contributi regionali per investimenti stanziati in entrata.</text:span></text:p>
      <text:p text:style-name="Standard"><text:span text:style-name="T1">La previsione degli stanziamenti in conto capitale riguarda gli investimenti di manutenzione straordinaria e adeguamento normativo degli edifici a seguito del trasferimento delle funzioni provinciali, oltre ai progetti di area vasta approvati dal Patto Territoriale 2017-2019, 2018-2020 e 2019-2021, ai trasferimenti ai comuni di contributi in conto capitale.</text:span></text:p>
      <text:p text:style-name="Standard"><text:span text:style-name="T1">Si rimanda alla delibera del Programma triennale delle opere pubbliche per maggiori dettagli sugli interventi.</text:span></text:p>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10"><text:span text:style-name="T11">ENTRATE INVESTIMENTI</text:span></text:p>
          </table:table-cell>
          <table:table-cell table:style-name="Tabella5.A1" office:value-type="string">
            <text:p text:style-name="P10"><text:span text:style-name="T11">2020</text:span></text:p>
          </table:table-cell>
          <table:table-cell table:style-name="Tabella5.A1" office:value-type="string">
            <text:p text:style-name="P10"><text:span text:style-name="T11">2021</text:span></text:p>
          </table:table-cell>
          <table:table-cell table:style-name="Tabella5.A1" office:value-type="string">
            <text:p text:style-name="P10"><text:span text:style-name="T11">2022</text:span></text:p>
          </table:table-cell>
        </table:table-row>
        <table:table-row table:style-name="Tabella5.1">
          <table:table-cell table:style-name="Tabella5.A2" office:value-type="string">
            <text:p text:style-name="P10"><text:span text:style-name="T1">Entrate correnti che finanziano investimenti</text:span></text:p>
          </table:table-cell>
          <table:table-cell table:style-name="Tabella5.A1" office:value-type="string">
            <text:p text:style-name="P31"><text:span text:style-name="T6">0,00</text:span></text:p>
          </table:table-cell>
          <table:table-cell table:style-name="Tabella5.A1" office:value-type="string">
            <text:p text:style-name="P31"><text:span text:style-name="T6">0,00</text:span></text:p>
          </table:table-cell>
          <table:table-cell table:style-name="Tabella5.A1" office:value-type="string">
            <text:p text:style-name="P31"><text:span text:style-name="T6">0,00</text:span></text:p>
          </table:table-cell>
        </table:table-row>
        <table:table-row table:style-name="Tabella5.1">
          <table:table-cell table:style-name="Tabella5.A2" office:value-type="string">
            <text:p text:style-name="P10"><text:span text:style-name="T1">Fondo pluriennale vincolato per spese in conto capitale</text:span></text:p>
          </table:table-cell>
          <table:table-cell table:style-name="Tabella5.A1" office:value-type="string">
            <text:p text:style-name="P31"><text:span text:style-name="T6">0,00</text:span></text:p>
          </table:table-cell>
          <table:table-cell table:style-name="Tabella5.A1" office:value-type="string">
            <text:p text:style-name="P31"><text:span text:style-name="T6">0,00</text:span></text:p>
          </table:table-cell>
          <table:table-cell table:style-name="Tabella5.A1" office:value-type="string">
            <text:p text:style-name="P31"><text:span text:style-name="T6">0,00</text:span></text:p>
          </table:table-cell>
        </table:table-row>
        <table:table-row table:style-name="Tabella5.1">
          <table:table-cell table:style-name="Tabella5.A2" office:value-type="string">
            <text:p text:style-name="P10"><text:span text:style-name="T1">Entrate in conto capitale</text:span></text:p>
          </table:table-cell>
          <table:table-cell table:style-name="Tabella5.A2" office:value-type="string">
            <text:p text:style-name="P9"><text:span text:style-name="Piè_20_di_20_pagina_20_Carattere"><text:span text:style-name="T14">4.085.265,92</text:span></text:span></text:p>
          </table:table-cell>
          <table:table-cell table:style-name="Tabella5.A2" office:value-type="string">
            <text:p text:style-name="P9"><text:span text:style-name="Piè_20_di_20_pagina_20_Carattere"><text:span text:style-name="T14">307.000,00</text:span></text:span></text:p>
          </table:table-cell>
          <table:table-cell table:style-name="Tabella5.A2" office:value-type="string">
            <text:p text:style-name="P9"><text:span text:style-name="Piè_20_di_20_pagina_20_Carattere"><text:span text:style-name="T14">282.000,00</text:span></text:span></text:p>
          </table:table-cell>
        </table:table-row>
        <table:table-row table:style-name="Tabella5.1">
          <table:table-cell table:style-name="Tabella5.A2" office:value-type="string">
            <text:p text:style-name="P10"><text:span text:style-name="T13">TOTALE ENTRATE INVESTIMENTI</text:span></text:p>
          </table:table-cell>
          <table:table-cell table:style-name="Tabella5.A2" office:value-type="string">
            <text:p text:style-name="P9"><text:span text:style-name="Piè_20_di_20_pagina_20_Carattere"><text:span text:style-name="T15">4.085.265,92</text:span></text:span></text:p>
          </table:table-cell>
          <table:table-cell table:style-name="Tabella5.A2" office:value-type="string">
            <text:p text:style-name="P9"><text:span text:style-name="Piè_20_di_20_pagina_20_Carattere"><text:span text:style-name="T15">307.000,00</text:span></text:span></text:p>
          </table:table-cell>
          <table:table-cell table:style-name="Tabella5.A2" office:value-type="string">
            <text:p text:style-name="P9"><text:span text:style-name="Piè_20_di_20_pagina_20_Carattere"><text:span text:style-name="T15">282.000,00</text:span></text:span></text:p>
          </table:table-cell>
        </table:table-row>
      </table:table>
      <text:list xml:id="list37220580" text:continue-numbering="true" text:style-name="Outline">
        <text:list-item>
          <text:list>
            <text:list-item>
              <text:h text:style-name="P36" text:outline-level="2"/>
            </text:list-item>
          </text:list>
        </text:list-item>
      </text:list>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office:value-type="string">
            <text:p text:style-name="P10"><text:span text:style-name="T11">SPESE INVESTIMENTI</text:span></text:p>
          </table:table-cell>
          <table:table-cell table:style-name="Tabella6.A1" office:value-type="string">
            <text:p text:style-name="P32"><text:span text:style-name="T7">2020</text:span></text:p>
          </table:table-cell>
          <table:table-cell table:style-name="Tabella6.C1" office:value-type="string">
            <text:p text:style-name="P32"><text:span text:style-name="T7">2021</text:span></text:p>
          </table:table-cell>
          <table:table-cell table:style-name="Tabella6.C1" office:value-type="string">
            <text:p text:style-name="P32"><text:span text:style-name="T7">2022</text:span></text:p>
          </table:table-cell>
        </table:table-row>
        <table:table-row table:style-name="Tabella6.2">
          <table:table-cell table:style-name="Tabella6.A1" office:value-type="string">
            <text:p text:style-name="P10"><text:span text:style-name="T1">Investimenti fissi lordi e acquisto terreni</text:span></text:p>
          </table:table-cell>
          <table:table-cell table:style-name="Tabella6.A1" office:value-type="string">
            <text:p text:style-name="P33"><text:span text:style-name="T6">2.685.265,92</text:span></text:p>
          </table:table-cell>
          <table:table-cell table:style-name="Tabella6.C1" office:value-type="string">
            <text:p text:style-name="P33"><text:span text:style-name="T6">307.000,00</text:span></text:p>
          </table:table-cell>
          <table:table-cell table:style-name="Tabella6.C1" office:value-type="string">
            <text:p text:style-name="P33"><text:span text:style-name="T6">282.000,00</text:span></text:p>
          </table:table-cell>
        </table:table-row>
        <table:table-row table:style-name="Tabella6.1">
          <table:table-cell table:style-name="Tabella6.A1" office:value-type="string">
            <text:p text:style-name="P10"><text:span text:style-name="T1">Contributi agli investimenti</text:span></text:p>
          </table:table-cell>
          <table:table-cell table:style-name="Tabella6.A1" office:value-type="string">
            <text:p text:style-name="P33"><text:span text:style-name="T6">1.400.000,00</text:span></text:p>
          </table:table-cell>
          <table:table-cell table:style-name="Tabella6.C1" office:value-type="string">
            <text:p text:style-name="P33"><text:span text:style-name="T6">0,00</text:span></text:p>
          </table:table-cell>
          <table:table-cell table:style-name="Tabella6.C1" office:value-type="string">
            <text:p text:style-name="P33"><text:span text:style-name="T6">0,00</text:span></text:p>
          </table:table-cell>
        </table:table-row>
        <table:table-row table:style-name="Tabella6.1">
          <table:table-cell table:style-name="Tabella6.A1" office:value-type="string">
            <text:p text:style-name="P10"><text:span text:style-name="T1">Altre spese in conto capitale</text:span></text:p>
          </table:table-cell>
          <table:table-cell table:style-name="Tabella6.A1" office:value-type="string">
            <text:p text:style-name="P33"><text:span text:style-name="T6">0,00</text:span></text:p>
          </table:table-cell>
          <table:table-cell table:style-name="Tabella6.C1" office:value-type="string">
            <text:p text:style-name="P34"/>
          </table:table-cell>
          <table:table-cell table:style-name="Tabella6.C1" office:value-type="string">
            <text:p text:style-name="P34"/>
          </table:table-cell>
        </table:table-row>
        <table:table-row table:style-name="Tabella6.1">
          <table:table-cell table:style-name="Tabella6.A1" office:value-type="string">
            <text:p text:style-name="P10"><text:span text:style-name="T13">TOTALE SPESA INVESTIMENTI</text:span></text:p>
          </table:table-cell>
          <table:table-cell table:style-name="Tabella6.A1" office:value-type="string">
            <text:p text:style-name="P31"><text:span text:style-name="Piè_20_di_20_pagina_20_Carattere"><text:span text:style-name="T15">4.085.265,92</text:span></text:span></text:p>
          </table:table-cell>
          <table:table-cell table:style-name="Tabella6.C1" office:value-type="string">
            <text:p text:style-name="P31"><text:span text:style-name="T9">307.000,00</text:span></text:p>
          </table:table-cell>
          <table:table-cell table:style-name="Tabella6.C1" office:value-type="string">
            <text:p text:style-name="P31"><text:span text:style-name="T9">282.000,00</text:span></text:p>
          </table:table-cell>
        </table:table-row>
      </table:table>
      <text:p text:style-name="P5"/>
      <text:p text:style-name="P5"/>
      <text:p text:style-name="P18"><text:soft-page-break/></text:p>
      <text:list xml:id="list37201877" text:continue-numbering="true" text:style-name="Outline">
        <text:list-item>
          <text:h text:style-name="P40" text:outline-level="1"><text:bookmark-start text:name="__RefHeading__943_1071118001"/><text:bookmark-start text:name="_Toc519867511"/><text:span text:style-name="T4">CALCOLO DELL’AVANZO PRESUNTO</text:span><text:bookmark-end text:name="__RefHeading__943_1071118001"/><text:bookmark-end text:name="_Toc519867511"/></text:h>
        </text:list-item>
      </text:list>
      <text:p text:style-name="Standard"><text:span text:style-name="T1">Per il calcolo dell’avanzo presunto di amministrazione si fa riferimento ai dati disponibili alla data di redazione del presente documento e lo stesso risulta essere pari a complessivi euro 6.624.498,22 (come da prospetto allegato). Si precisa che, ad oggi, si evidenziano le seguenti quote vincolate:</text:span></text:p>
      <text:list xml:id="list5599672145534422562" text:style-name="WWNum4">
        <text:list-item>
          <text:p text:style-name="P37"><text:span text:style-name="T1">da trasferimenti per euro 1.011.443,24; </text:span></text:p>
        </text:list-item>
        <text:list-item>
          <text:p text:style-name="P37"><text:span text:style-name="T1">da vincoli attribuiti dall’Ente per euro 503.047,21.</text:span></text:p>
        </text:list-item>
      </text:list>
      <text:p text:style-name="P39"/>
      <text:p text:style-name="P10"><text:span text:style-name="T11">STRUMENTI FINANZIARI DERIVATI</text:span></text:p>
      <text:p text:style-name="P13"><text:span text:style-name="T1">L’Ente non ha in essere alcun contratto relativo a strumenti finanziari derivati.</text:span></text:p>
      <text:p text:style-name="P20"/>
      <text:p text:style-name="P20"/>
      <text:p text:style-name="P10"><text:span text:style-name="T11">ELENCO DEI PROPRI ENTI, ORGANISMI STRUMENTALI E PARTECIPAZIONI</text:span></text:p>
      <text:p text:style-name="P23"><text:span text:style-name="T1">Si rimanda integralmente al Documento Unico di Programmazione (“le Partecipazioni ed il Gruppo Amministrazione Pubblica).</text:span></text:p>
      <text:p text:style-name="P21"/>
      <text:p text:style-name="P10"><text:span text:style-name="T11">ALTRE INFORMAZIONI</text:span></text:p>
      <text:p text:style-name="P21"/>
      <text:p text:style-name="P10"><text:span text:style-name="T11">Previsione flussi di cassa</text:span></text:p>
      <text:p text:style-name="P13"><text:span text:style-name="T1">I flussi di cassa, ed i relativi stanziamenti di previsione sono stati stimati:</text:span></text:p>
      <text:p text:style-name="P20"/>
      <text:p text:style-name="P13"><text:span text:style-name="T1">per quanto riguarda l’entrata, in relazione a:</text:span></text:p>
      <text:list xml:id="list4245919947238674173" text:style-name="WWNum6">
        <text:list-item>
          <text:p text:style-name="P15"><text:span text:style-name="T1">effettiva esigibilità dei crediti iscritti in bilancio (tenuto quindi conto dei crediti di dubbia esigibilità inseriti nel FCDE);</text:span></text:p>
        </text:list-item>
        <text:list-item>
          <text:p text:style-name="P15"><text:span text:style-name="T1">previsioni di incasso di trasferimenti regionali di parte corrente e di parte capitale;</text:span></text:p>
        </text:list-item>
      </text:list>
      <text:p text:style-name="P20"/>
      <text:p text:style-name="P13"><text:span text:style-name="T1">per quanto riguarda la spesa in relazione a:</text:span></text:p>
      <text:list xml:id="list8949487832271039592" text:style-name="WWNum5">
        <text:list-item>
          <text:p text:style-name="P16"><text:span text:style-name="T1">ai debiti maturati;</text:span></text:p>
        </text:list-item>
        <text:list-item>
          <text:p text:style-name="P16"><text:span text:style-name="T1">flussi di uscita periodici o continuativi per spese consolidate (personale, utenze, ecc.)</text:span></text:p>
        </text:list-item>
        <text:list-item>
          <text:p text:style-name="P16"><text:span text:style-name="T1">scadenze contrattuali;</text:span></text:p>
        </text:list-item>
        <text:list-item>
          <text:p text:style-name="P16"><text:span text:style-name="T1">cronoprogramma degli investimenti.</text:span></text:p>
        </text:list-item>
      </text:list>
      <text:p text:style-name="P20"/>
      <text:p text:style-name="P13"><text:span text:style-name="T1">Salvo manovre statali o regionali di particolare rilievo sui termini di versamento dei trasferimenti, in vigenza della normativa attuale non sono assolutamente prevedibili nel triennio 2020-2022 ipotesi di squilibrio di cassa e conseguente ricorso ad anticipazione di tesoreria.</text:span></text:p>
      <text:p text:style-name="P13"><text:span text:style-name="T1">Nel corso della gestione vengono sottoposti a monitoraggio e verifica costante tutti i saldi, finanziari e di competenza, anche al fine di rispettare termini di pagamento delle fatture.</text:span></text:p>
      <text:p text:style-name="P24"/>
      <text:p text:style-name="P21"/>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justify" style:justify-single-word="false" fo:orphans="2" fo:widows="2" style:writing-mode="lr-tb"/>
      <style:text-properties style:use-window-font-color="true" style:font-name="Garamond"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libri Light" fo:font-size="16pt" fo:font-weight="bold" style:letter-kerning="true" style:font-name-asian="Times New Roman1"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Light"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tyle="italic" fo:font-weight="bold" style:font-name-asian="Times New Roman1" style:font-style-asian="italic" style:font-weight-asian="bold" style:font-size-complex="13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Times New Roman1" style:font-size-asian="11pt" style:language-asian="it" style:country-asian="IT" style:font-size-complex="11pt"/>
    </style:style>
    <style:style style:name="Contents_20_Heading" style:display-name="Contents Heading" style:family="paragraph" style:parent-style-name="Heading_20_1" style:default-outline-level="" style:list-style-name="" style:class="index">
      <style:paragraph-properties fo:margin-top="0.423cm" fo:margin-bottom="0cm" fo:keep-together="always" text:number-lines="false" text:line-number="0"/>
      <style:text-properties fo:color="#2f5496" fo:font-size="16pt" fo:font-weight="normal" style:letter-kerning="true" style:font-size-asian="16pt" style:language-asian="it" style:country-asian="I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49cm" fo:margin-bottom="0.049cm" fo:line-height="100%" fo:text-align="start" style:justify-single-word="false"/>
      <style:text-properties style:font-name="Times New Roman" fo:font-size="12pt" style:font-name-asian="Times New Roman1" style:font-size-asian="12pt" style:language-asian="it" style:country-asian="I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nse_20_Emphasis" style:display-name="Intense Emphasis" style:family="text">
      <style:text-properties fo:color="#5b9bd5" fo:font-style="italic" style:font-style-asian="italic" style:font-style-complex="italic"/>
    </style:style>
    <style:style style:name="Testo_20_fumetto_20_Carattere" style:display-name="Testo fumetto Carattere" style:family="text">
      <style:text-properties style:font-name="Segoe UI" fo:font-size="9pt" style:font-size-asian="9pt" style:language-asian="en" style:country-asian="US" style:font-name-complex="Segoe UI1" style:font-size-complex="9pt"/>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Nessuna_20_spaziatura_20_Carattere" style:display-name="Nessuna spaziatura Carattere" style:family="text">
      <style:text-properties fo:font-size="11pt" style:font-name-asian="Times New Roman1" style:font-size-asian="11pt" style:font-size-complex="11pt"/>
    </style:style>
    <style:style style:name="Titolo_20_1_20_Carattere" style:display-name="Titolo 1 Carattere" style:family="text">
      <style:text-properties style:font-name="Calibri Light"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Titolo_20_2_20_Carattere" style:display-name="Titolo 2 Carattere" style:family="text">
      <style:text-properties style:font-name="Calibri Light" fo:font-size="14pt"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style:font-name="Garamond" fo:font-size="11pt" fo:font-style="italic" fo:font-weight="bold" style:font-name-asian="Times New Roman1" style:font-size-asian="11pt" style:language-asian="en" style:country-asian="US" style:font-style-asian="italic" style:font-weight-asian="bold"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asian="Calibri1" style:font-name-complex="Times New Roman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asian="Calibri1" style:font-name-complex="Times New Roman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asian="Calibri1" style:font-name-complex="Times New Roman1"/>
    </style:style>
    <style:style style:name="ListLabel_20_31" style:display-name="ListLabel 31" style:family="text">
      <style:text-properties style:font-name-complex="Courier New1"/>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37" style:display-name="ListLabel 37" style:family="text">
      <style:text-properties style:font-name-asian="Calibri1" style:font-name-complex="Times New Roman1"/>
    </style:style>
    <style:style style:name="ListLabel_20_38" style:display-name="ListLabel 38" style:family="text">
      <style:text-properties style:font-name-complex="Courier New1"/>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asian="Calibri1" style:font-name-complex="Times New Roman1"/>
    </style:style>
    <style:style style:name="ListLabel_20_42" style:display-name="ListLabel 42" style:family="text">
      <style:text-properties style:font-name-complex="Courier New1"/>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Symbol1"/>
    </style:style>
    <style:style style:name="ListLabel_20_46" style:display-name="ListLabel 46" style:family="text">
      <style:text-properties style:font-name-complex="Courier New1"/>
    </style:style>
    <style:style style:name="ListLabel_20_47" style:display-name="ListLabel 47" style:family="text">
      <style:text-properties style:font-name-complex="Wingdings1"/>
    </style:style>
    <style:style style:name="ListLabel_20_48" style:display-name="ListLabel 48" style:family="text">
      <style:text-properties style:font-name-complex="Times New Roman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 style:num-suffix="•" text:bullet-char="•">
        <style:list-level-properties text:list-level-position-and-space-mode="label-alignment">
          <style:list-level-label-alignment text:label-followed-by="listtab" fo:text-indent="-1.252cm" fo:margin-left="2.501cm"/>
        </style:list-level-properties>
        <style:text-properties style:font-name="Garamond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2cm" fo:text-indent="0cm" style:auto-text-indent="false" fo:padding-left="0cm" fo:padding-right="0cm" fo:padding-top="0cm" fo:padding-bottom="0.035cm" fo:border-left="none" fo:border-right="none" fo:border-top="none" fo:border-bottom="0.018cm solid #2f5496">
        <style:tab-stops>
          <style:tab-stop style:position="17.002cm" style:type="right"/>
        </style:tab-stops>
      </style:paragraph-properties>
    </style:style>
    <style:style style:name="MT1" style:family="text">
      <style:text-properties fo:color="#2f5496" fo:font-size="12pt" fo:font-style="italic" style:font-size-asian="12pt" style:font-style-asian="italic"/>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UTI Collio-Alto Isonzo<text:tab/>Relazione illustrativa al bilancio di previsione 2020 - 2022</text:span></text:p>
      </style:header>
      <style:footer>
        <text:p text:style-name="Footer"><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illustrativa</dc:title>
    <meta:initial-creator>Sonia Tosatto</meta:initial-creator>
    <meta:editing-cycles>37</meta:editing-cycles>
    <meta:print-date>2017-08-10T16:25:00</meta:print-date>
    <meta:creation-date>2019-03-22T09:36:00</meta:creation-date>
    <dc:date>2019-12-04T17:00:06.34</dc:date>
    <dc:language>it-IT</dc:language>
    <meta:editing-duration>PT4M56S</meta:editing-duration>
    <meta:generator>OpenOffice/4.1.6$Win32 OpenOffice.org_project/416m1$Build-9790</meta:generator>
    <meta:document-statistic meta:table-count="6" meta:image-count="0" meta:object-count="0" meta:page-count="10" meta:paragraph-count="297" meta:word-count="2546" meta:character-count="18156"/>
    <meta:user-defined meta:name="AppVersion">16.0000</meta:user-defined>
    <meta:user-defined meta:name="Company">Provincia di Porde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