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6.752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5.267cm"/>
    </style:style>
    <style:style style:name="Tabella1.1" style:family="table-row">
      <style:table-row-properties style:min-row-height="0.617cm" style:keep-together="false" fo:keep-together="always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6.752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5.267cm"/>
    </style:style>
    <style:style style:name="Tabella2.1" style:family="table-row">
      <style:table-row-properties style:min-row-height="0.617cm" style:keep-together="false" fo:keep-together="always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Modulo_20_vuoto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-asian="Times New Roman" style:language-complex="zxx" style:country-complex="none"/>
    </style:style>
    <style:style style:name="P2" style:family="paragraph" style:parent-style-name="Modulo_20_vuoto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Modulo_20_vuoto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Modulo_20_vuoto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5" style:family="paragraph" style:parent-style-name="Heading_20_2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Heading_20_2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P7" style:family="paragraph" style:parent-style-name="List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Body_20_Text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9" style:family="paragraph" style:parent-style-name="Body_20_Text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tyle="italic" style:font-style-asian="italic"/>
    </style:style>
    <style:style style:name="P10" style:family="paragraph" style:parent-style-name="Body_20_Text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tyle="italic" style:font-style-asian="italic" style:font-name-complex="Ari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tyle="italic" style:font-style-asian="italic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4" style:family="paragraph" style:parent-style-name="Standard">
      <style:text-properties style:language-asian="it" style:country-asian="IT"/>
    </style:style>
    <style:style style:name="P25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0.099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9" style:family="paragraph" style:parent-style-name="Standard">
      <style:paragraph-properties fo:margin-left="0.099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.099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Index">
      <style:paragraph-properties fo:line-height="15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2" style:family="paragraph" style:parent-style-name="Heading_20_1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8pt" style:font-size-asian="18pt" style:font-size-complex="18pt"/>
    </style:style>
    <style:style style:name="P3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34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3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36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style:font-name-complex="Arial"/>
    </style:style>
    <style:style style:name="P37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8" style:family="paragraph" style:parent-style-name="Heading_20_1_20__28_user_29_" style:master-page-name="Standard">
      <style:paragraph-properties fo:line-height="150%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8pt" style:font-size-asian="18pt" style:font-size-complex="18pt"/>
    </style:style>
    <style:style style:name="P39" style:family="paragraph" style:parent-style-name="Body_20_Text" style:list-style-name="WW8Num7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tyle="italic" style:font-style-asian="italic"/>
    </style:style>
    <style:style style:name="P40" style:family="paragraph" style:parent-style-name="Body_20_Text" style:list-style-name="WW8Num5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DOMANDA PER CONCESSIONE ORDINARIA USO DI PALESTRE DELL'UTI COLLIO-ALTO ISONZO/EDR GORIZIA</text:h>
      <text:h text:style-name="P32" text:outline-level="1">AS 2020/21</text:h>
      <text:h text:style-name="P32" text:outline-level="1"/>
      <text:p text:style-name="P14"/>
      <text:p text:style-name="P14"/>
      <text:p text:style-name="P25">Spett.le</text:p>
      <text:p text:style-name="P25">UTI COLLIO-ALTO ISONZO/EDR</text:p>
      <text:p text:style-name="P25">Corso Italia, 55</text:p>
      <text:p text:style-name="P26">34170 – GORIZIA</text:p>
      <text:p text:style-name="P26"/>
      <text:p text:style-name="P26"/>
      <text:p text:style-name="P26"/>
      <text:p text:style-name="P8"><text:span text:style-name="T6">OGGETTO</text:span>: <text:span text:style-name="T7">Richiesta concessione ordinaria</text:span><text:span text:style-name="T6"> in uso palestra/e annessa/e ad Istituti di Istruzione secondaria superiore. </text:span><text:span text:style-name="T7">Anno scolastico 2020/21</text:span></text:p>
      <text:p text:style-name="P15"/>
      <text:p text:style-name="P15"/>
      <text:p text:style-name="P15">Il/la sottoscritto/a__________________________________________________________</text:p>
      <text:p text:style-name="P15">residente a _____________________Via_______________________________________</text:p>
      <text:p text:style-name="P15">CF _____________________________________________________________________</text:p>
      <text:p text:style-name="P15">n. tel. o cell.___________________ email ____________________________________ in qualità di legale rappresentante della Società / Associazione sportiva ________________________________________________________________________</text:p>
      <text:p text:style-name="P15">Codice Fiscale______________________Partita IVA _____________________________</text:p>
      <text:p text:style-name="P15">Con sede in________________________Via____________________________________</text:p>
      <text:p text:style-name="P7"/>
      <text:h text:style-name="P5" text:outline-level="2">CHIEDE</text:h>
      <text:p text:style-name="P24"/>
      <text:p text:style-name="P15">A codesta spettabile UTI-COLLIO ALTO ISONZO/EDR GORIZIA la concessione ordinaria in uso della/e palestra/e __________________________________________________________</text:p>
      <text:p text:style-name="P15">per l’anno scolastico 2020/21, nei seguenti giorni e con il seguente orario:</text:p>
      <text:p text:style-name="P15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Palestra 1: </text:p>
          </table:table-cell>
          <table:table-cell table:style-name="Tabella1.B1" office:value-type="string">
            <text:p text:style-name="P17">dalle ore</text:p>
          </table:table-cell>
          <table:table-cell table:style-name="Tabella1.C1" office:value-type="string">
            <text:p text:style-name="P16">alle ore</text:p>
          </table:table-cell>
        </table:table-row>
        <table:table-row table:style-name="Tabella1.1">
          <table:table-cell table:style-name="Tabella1.A1" office:value-type="string">
            <text:p text:style-name="P21">lunedì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1">martedì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1">mercoledì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1">giovedì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1">venerdì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1">sabato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3"/>
          </table:table-cell>
        </table:table-row>
      </table:table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(eventuale) Palestra 2: </text:p>
          </table:table-cell>
          <table:table-cell table:style-name="Tabella2.B1" office:value-type="string">
            <text:p text:style-name="P17">dalle ore</text:p>
          </table:table-cell>
          <table:table-cell table:style-name="Tabella2.C1" office:value-type="string">
            <text:p text:style-name="P16">alle ore</text:p>
          </table:table-cell>
        </table:table-row>
        <table:table-row table:style-name="Tabella2.1">
          <table:table-cell table:style-name="Tabella2.A1" office:value-type="string">
            <text:p text:style-name="P21">lunedì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martedì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mercoledì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giovedì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venerdì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sabato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3"/>
          </table:table-cell>
        </table:table-row>
      </table:table>
      <text:p text:style-name="P4"/>
      <text:p text:style-name="P23"/>
      <text:p text:style-name="P11"><text:span text:style-name="T3">per il seguente </text:span><text:span text:style-name="T2">periodo</text:span><text:span text:style-name="T3"> ____________________________________________________</text:span></text:p>
      <text:p text:style-name="P8">per lo svolgimento della seguente <text:span text:style-name="T6">attività</text:span> ______________________________________</text:p>
      <text:p text:style-name="P15">_______________________________________________________________________</text:p>
      <text:p text:style-name="P15"/>
      <text:p text:style-name="P18"/>
      <text:p text:style-name="P8"><text:span text:style-name="T9">N.B. Nel </text:span><text:span text:style-name="T8">caso di sovrapposizioni di orari, giornate e palestre</text:span><text:span text:style-name="T9">, prevale la richiesta della società sportiva che precede nella graduatoria. </text:span></text:p>
      <text:p text:style-name="P9">Onde evitare spiacevoli incomprensioni si fa presente che si procederà come segue:</text:p>
      <text:list xml:id="list4355022190090174348" text:style-name="WW8Num7">
        <text:list-item>
          <text:p text:style-name="P39">In caso di sovrapposizione di orari nella stessa giornata/palestra, gli spazi saranno assegnati d’ufficio per quel giorno alla società sportiva con maggiore punteggio.</text:p>
        </text:list-item>
        <text:list-item>
          <text:p text:style-name="P39">Sarà quindi contattato via telefono il legale rappresentante della società con punteggio immediatamente successivo per concordare un giorno alternativo e/o una diversa palestra; il rappresentante sarà tenuto a dare risposta in giornata; in mancanza di riscontro gli spazi saranno assegnati scorrendo la graduatoria.</text:p>
        </text:list-item>
      </text:list>
      <text:p text:style-name="P9">Nell’interesse di tutti si prega di tenere uno spirito collaborativo in quanto l’obiettivo è di accontentare quanto più possibile tutte le società sportive idonee a richiedere la concessione.</text:p>
      <text:p text:style-name="P22"/>
      <text:p text:style-name="P22"><text:soft-page-break/>A tal fine dichiara:</text:p>
      <text:p text:style-name="P22"/>
      <text:list xml:id="list7769415756945939450" text:style-name="WW8Num1">
        <text:list-item>
          <text:p text:style-name="P34">che la richiesta riguarda attività senza fini di lucro;</text:p>
        </text:list-item>
        <text:list-item>
          <text:p text:style-name="P36">di impegnarsi ad utilizzare correttamente la struttura richiesta;</text:p>
        </text:list-item>
        <text:list-item>
          <text:p text:style-name="P34">di non effettuare cessioni o scambi con altri gruppi concessionari della struttura senza l’autorizzazione dell’UTI/EDR GORIZIA;</text:p>
        </text:list-item>
        <text:list-item>
          <text:p text:style-name="P33">di assumersi ogni responsabilità civile e patrimoniale per eventuali danni a persone o cose, esonerando da responsabilità l’UTI/EDR GORIZIA ed il Preside della scuola;</text:p>
        </text:list-item>
        <text:list-item>
          <text:p text:style-name="P33">di impegnarsi a rifondere all’UTI/EDR GORIZIA eventuali danni ai locali ed alle attrezzature;</text:p>
        </text:list-item>
        <text:list-item>
          <text:p text:style-name="P33">di impegnarsi a versare all’UTI/EDR GORIZIA i canoni relativi alla concessione in uso della palestra con le modalità stabilite dal Regolamento vigente all’atto di concessione;</text:p>
        </text:list-item>
        <text:list-item>
          <text:p text:style-name="P34">di non installare attrezzature fisse nei locali concessi in uso;</text:p>
        </text:list-item>
        <text:list-item>
          <text:p text:style-name="P33">di impegnarsi a comunicare all’UTI/EDR GORIZIA, preventivamente, eventuali necessità di variazione d’orario nel corso dell’anno scolastico;</text:p>
        </text:list-item>
        <text:list-item>
          <text:p text:style-name="P34">di indicare, quale responsabile dell’attività sportiva da svolgersi in palestra, il Sig.______________________________________tel._______________________ e-mail ____________________________, il quale garantirà la propria presenza durante l’orario di concessione in uso della palestra stessa;</text:p>
        </text:list-item>
        <text:list-item>
          <text:p text:style-name="P33"><text:s/>di impegnarsi a salvaguardare l’igiene e l’ordine dei locali concessi in uso: palestra, spogliatoi, servizi igienici, docce e vani di uso comune (il servizio di pulizia è gestito dall’UTI/EDR GORIZIA tramite ditta specializzata);</text:p>
        </text:list-item>
        <text:list-item>
          <text:p text:style-name="P33"><text:s/>di impegnarsi all’osservanza delle norme contenute nel Regolamento per la concessione in uso di palestre dell’UTI/EDR GORIZIA.</text:p>
        </text:list-item>
      </text:list>
      <text:p text:style-name="P27"/>
      <text:p text:style-name="P27"/>
      <text:p text:style-name="P10">Chiede di poter fruire del seguente tipo di tariffa:</text:p>
      <text:p text:style-name="P8"/>
      <text:list xml:id="list4486045179535753637" text:style-name="WW8Num3">
        <text:list-item>
          <text:p text:style-name="P35">tariffa intera;</text:p>
        </text:list-item>
        <text:list-item>
          <text:p text:style-name="P37"><text:span text:style-name="T3">tariffa ridotta del 40%</text:span><text:span text:style-name="T2"> </text:span><text:span text:style-name="T3">per società che partecipano a campionati giovanili ed a gruppi o attività studentesche;</text:span></text:p>
        </text:list-item>
        <text:list-item>
          <text:p text:style-name="P35">tariffa gratuita per attività legate alle persone diversamente abili.</text:p>
        </text:list-item>
      </text:list>
      <text:p text:style-name="P27"><text:soft-page-break/></text:p>
      <text:p text:style-name="P8"><text:span text:style-name="T6">NOTA</text:span>. Per l’attribuzione della tariffa di tipo b), tariffa ridotta, il responsabile della società sportiva dovrà allegare apposita dichiarazione, sotto la propria responsabilità, relativa alla partecipazione a campionati giovanili; nel caso di gruppo o associazione studentesca dovrà fornire idonea documentazione.</text:p>
      <text:h text:style-name="P6" text:outline-level="2"/>
      <text:p text:style-name="P29">Eventualmente chiede che nessun onere venga posto a carico dell’istante gruppo sportivo, in quanto l’attività istituzionale è di preminente rilievo sociale alla luce dei seguenti scopi assistenziali, riabilitativi ed educativi a favore di specifici beneficiari:</text:p>
      <text:p text:style-name="P29">_______________________________________________________________________</text:p>
      <text:p text:style-name="P29">_______________________________________________________________________</text:p>
      <text:p text:style-name="P27"/>
      <text:p text:style-name="P27"/>
      <text:p text:style-name="P28"><text:span text:style-name="T2">Dichiara altresì di possedere i seguenti requisiti di priorità (</text:span><text:span text:style-name="T4">al fine di determinare la graduatoria si chiede di </text:span><text:span text:style-name="T5">compilare tutti i 7 campi</text:span><text:span text:style-name="T2">):</text:span></text:p>
      <text:p text:style-name="P30"/>
      <text:list xml:id="list5293578072930098347" text:style-name="WW8Num5">
        <text:list-item>
          <text:p text:style-name="P40">associazione sportiva con sede nel Comune di ___________________________</text:p>
        </text:list-item>
        <text:list-item>
          <text:p text:style-name="P40">settore giovanile composto da <text:s/>___________ praticanti, su un totale di ________</text:p>
        </text:list-item>
        <text:list-item>
          <text:p text:style-name="P40">settore femminile composto da ___________ praticanti, su un totale di ________</text:p>
        </text:list-item>
        <text:list-item>
          <text:p text:style-name="P40">n. portatori di handicap coinvolti nelle attività____________ </text:p>
        </text:list-item>
        <text:list-item>
          <text:p text:style-name="P40">n. attività correttive e riabilitative per giovani e anziani programmate ____________</text:p>
        </text:list-item>
        <text:list-item>
          <text:p text:style-name="P40">la società ha svolto regolare attività nell'anno precedente, pagando regolarmente le quote (SI) (NO)</text:p>
        </text:list-item>
        <text:list-item>
          <text:p text:style-name="P40">n. anni di svolgimento continuativo di attività sportiva nella palestra _______</text:p>
        </text:list-item>
      </text:list>
      <text:p text:style-name="P15"/>
      <text:p text:style-name="P15"/>
      <text:p text:style-name="P15">Data__________</text:p>
      <text:p text:style-name="P15"/>
      <text:p text:style-name="P19">(Firma)</text:p>
      <text:p text:style-name="P19"/>
      <text:p text:style-name="P19"/>
      <text:p text:style-name="P19"/>
      <text:p text:style-name="P19"/>
      <text:p text:style-name="P19"/>
      <text:p text:style-name="P20">Allegati: Copia fotostatica carta d’identità del Legale rappresentate dell’Associ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it" fo:country="IT" style:font-name-asian="ヒラギノ角ゴ Pro W3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class="index">
      <style:paragraph-properties fo:orphans="2" fo:widows="2" fo:hyphenation-ladder-count="no-limit"/>
      <style:text-properties fo:color="#000000" style:font-name="Times New Roman" fo:font-size="12pt" fo:language="it" fo:country="IT" style:font-name-asian="ヒラギノ角ゴ Pro W3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next-style-name="Standard" style:default-outline-level="1" style:list-style-name="">
      <style:paragraph-properties fo:orphans="2" fo:widows="2" fo:hyphenation-ladder-count="no-limit" fo:keep-with-next="always"/>
      <style:text-properties fo:color="#000000" style:font-name="Arial" fo:font-size="12pt" fo:language="it" fo:country="IT" fo:font-weight="bold" style:font-name-asian="ヒラギノ角ゴ Pro W3" style:font-size-asian="12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next-style-name="Standard" style:default-outline-level="2" style:list-style-name="">
      <style:paragraph-properties fo:line-height="150%" fo:text-align="center" style:justify-single-word="false" fo:orphans="2" fo:widows="2" fo:hyphenation-ladder-count="no-limit" fo:keep-with-next="always"/>
      <style:text-properties fo:color="#000000" style:font-name="Arial" fo:font-size="18pt" fo:language="it" fo:country="IT" fo:font-weight="bold" style:font-name-asian="ヒラギノ角ゴ Pro W3" style:font-size-asian="18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Modulo_20_vuoto" style:display-name="Modulo vuoto" style:family="paragraph">
      <style:paragraph-properties fo:orphans="2" fo:widows="2"/>
      <style:text-properties fo:color="#000000" style:font-name="Times New Roman" fo:font-size="10pt" fo:language="zxx" fo:country="none" style:font-name-asian="ヒラギノ角ゴ Pro W3" style:font-size-asian="10pt" style:font-name-complex="Times New Roman" style:font-size-complex="10pt" style:language-complex="ar" style:country-complex="SA"/>
    </style:style>
    <style:style style:name="Body_20_Text" style:display-name="Body Text" style:family="paragraph">
      <style:paragraph-properties fo:text-align="justify" style:justify-single-word="false" fo:orphans="2" fo:widows="2" fo:hyphenation-ladder-count="no-limit"/>
      <style:text-properties fo:color="#000000" style:font-name="Arial" fo:font-size="12pt" fo:language="it" fo:country="IT" style:font-name-asian="ヒラギノ角ゴ Pro W3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List_20__28_user_29_" style:display-name="List (user)" style:family="paragraph">
      <style:paragraph-properties fo:text-align="justify" style:justify-single-word="false" fo:orphans="2" fo:widows="2" fo:hyphenation-ladder-count="no-limit"/>
      <style:text-properties fo:color="#000000" style:font-name="Arial" fo:font-size="12pt" fo:language="it" fo:country="IT" style:font-name-asian="ヒラギノ角ゴ Pro W3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position="0% 100%" style:font-name="Arial" fo:font-size="12pt" style:font-size-asian="12pt" style:font-name-complex="Arial"/>
    </style:style>
    <style:style style:name="WW8Num2z0" style:family="text">
      <style:text-properties fo:color="#000000" style:text-position="0% 100%" fo:font-size="12pt" style:font-size-asian="12pt"/>
    </style:style>
    <style:style style:name="WW8Num3z0" style:family="text">
      <style:text-properties fo:color="#000000" style:text-position="0% 100%" style:font-name="Arial" fo:font-size="12pt" style:font-size-asian="12pt" style:font-name-complex="Arial"/>
    </style:style>
    <style:style style:name="WW8Num4z0" style:family="text">
      <style:text-properties fo:color="#000000" style:text-position="0% 100%" fo:font-size="12pt" style:font-size-asian="12pt"/>
    </style:style>
    <style:style style:name="WW8Num5z0" style:family="text">
      <style:text-properties fo:color="#000000" style:text-position="0% 100%" fo:font-size="12pt" style:font-size-asian="12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fo:color="#000000" style:font-name="Tahoma" fo:font-size="8pt" style:font-name-asian="ヒラギノ角ゴ Pro W3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odulo_20_vuoto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-asian="Times New Roman" style:language-complex="zxx" style:country-complex="none"/>
    </style:style>
    <style:style style:name="MP2" style:family="paragraph" style:parent-style-name="Modulo_20_vuoto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MP3" style:family="paragraph" style:parent-style-name="Modulo_20_vuoto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  <text:p text:style-name="Standard"/>
      </style:header>
      <style:header-left>
        <text:p text:style-name="MP1"/>
        <text:p text:style-name="Standard"/>
        <text:p text:style-name="Standard"/>
      </style:header-left>
      <style:footer>
        <text:p text:style-name="MP2"/>
        <text:p text:style-name="MP3"><text:span text:style-name="MT1">Pag. </text:span><text:span text:style-name="MT1"><text:page-number text:select-page="current">3</text:page-number></text:span></text:p>
        <text:p text:style-name="Standard"/>
        <text:p text:style-name="Standard"/>
      </style:footer>
      <style:footer-left>
        <text:p text:style-name="MP2"/>
        <text:p text:style-name="MP3"><text:span text:style-name="MT1">Pag. </text:span><text:span text:style-name="MT1"><text:page-number text:select-page="current">4</text:page-number></text:span></text:p>
        <text:p text:style-name="Standard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A CONSEGNARSI ALL’UFFICIO SPORT ENTRO IL 31 LUGLIO 2008</dc:title>
    <meta:initial-creator>ALEX</meta:initial-creator>
    <meta:creation-date>2017-09-11T12:28:00</meta:creation-date>
    <dc:date>2020-05-27T09:18:29.10</dc:date>
    <meta:print-date>2018-05-11T11:05:00</meta:print-date>
    <meta:editing-cycles>44</meta:editing-cycles>
    <meta:editing-duration>PT2H5M15S</meta:editing-duration>
    <meta:generator>OpenOffice/4.1.6$Win32 OpenOffice.org_project/416m1$Build-9790</meta:generator>
    <meta:document-statistic meta:table-count="2" meta:image-count="0" meta:object-count="0" meta:page-count="4" meta:paragraph-count="75" meta:word-count="715" meta:character-count="5807"/>
  </office:meta>
</office:document-meta>
</file>